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CHES WORKFLOW-MANAGEMENT FÜR DIE QUALITÄTSSICHER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inspektionsaufgabe zuweisen: Erstelle und weise bei Start automatisch die primäre Prüflistenaufgabe dem zuständigen Prüfer zu.</text:span></text:p>
      <text:p text:style-name="P1"><text:span text:style-name="T2">[ ] Asset-/Standortdaten abrufen: Holen Sie die notwendigen Parameter (z. B. Asset-ID, Standortdetails) aus dem Core-Datenmodell, um den Inspektions-Workflow vorab auszufüllen.</text:span></text:p>
      <text:p text:style-name="P1"><text:span text:style-name="T2">[ ] Sicherheitshinweis-Historie abrufen: Sammeln Sie historische Sicherheitsinspektionsunterlagen, die mit dem inspizierten Bereich in Verbindung stehen, zu Zwecken des Abgleichs.</text:span></text:p>
      <text:p text:style-name="P1"><text:span text:style-name="T2">[ ] Verpflichtliche Vorabinspektionsaufgabenbenachrichtigung: Erstellen Sie eine voraussetzende Aufgabe, die eine Freigabe erfordert (z. B. „Ausgerüstung vom Strom getrennt“), bevor Inspektionsaufgaben aktiv werden.</text:span></text:p>
      <text:p text:style-name="P1"><text:span text:style-name="T2">[ ] Inspektionsstatus aktualisieren: Aktualisieren Sie den Status des zentralen Asset-Eintrags von „In Prüfung“ auf „In Bearbeitung“ bei Initiierung des Workflows.</text:span></text:p>
      <text:p text:style-name="P1"><text:span text:style-name="T2">[ ] Neuen Fehler melden: Erstellen Sie einen neuen Dateneintrag, wenn ein bestimmter Prüfkontrollpunkt fehlschlägt, und protokollieren Sie Details wie den Fehlercode und Fotos.</text:span></text:p>
      <text:p text:style-name="P1"><text:span text:style-name="T2">[ ] Fehlerdichtheits-Score berechnen: Fassen Sie alle 'Mängelfunde'-Einträge zusammen, um einen Gesamtscore zu berechnen (z. B. Gesamtzahl der Nichtkonformitäten pro Inspektionsstunde).</text:span></text:p>
      <text:p text:style-name="P1"><text:span text:style-name="T2">[ ] Benötigte Nachbearbeitungszeit berechnen: Führen Sie eine Formel basierend auf der Schweregrad der aggregierten Mängel aus, um die geschätzte Zeit für die Korrekturmaßnahme zu bestimmen.</text:span></text:p>
      <text:p text:style-name="P1"><text:span text:style-name="T2">[ ] Korrekturmaßnahmenzuweisung: Automatisch eine Nachverfolgungsaufgabe für das Wartungsteam erstellen und dabei auf den erstellten Mängelerfassungsdatensatz verweisen.</text:span></text:p>
      <text:p text:style-name="P1"><text:span text:style-name="T2">[ ] Vorgesetzten über Abschluss der Inspektion informieren: Senden Sie bei Abschluss eine E-Mail-Zusammenfassung der Inspektionsergebnisse (Bestanden/Nicht bestanden-Zusammenfassung) an den Vorgesetzten.</text:span></text:p>
      <text:p text:style-name="P1"><text:span text:style-name="T2">[ ] Endgültigen QA-Konformitätsbericht generieren: Erstellen Sie einen standardisierten, herunterladbaren Qualitätssicherungsbericht aus allen gesammelten Daten (Checklisten, Mängel, Unterschriften).</text:span></text:p>
      <text:p text:style-name="P1"><text:span text:style-name="T2">[ ] Sofortige kritische Warnung SMS: Senden Sie bei einem erfassten kritischen Sicherheitsversagen (Schweregrad 1) eine dringende SMS-Benachrichtigung an denörtlichen Anlagenverantwortlich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1.426000000</meta:creation-date>
    <dc:date>2026-06-28T12:35:41.426000000</dc:date>
    <meta:document-statistic meta:table-count="0" meta:image-count="0" meta:object-count="0" meta:page-count="1" meta:paragraph-count="18" meta:word-count="287" meta:character-count="2600" meta:non-whitespace-character-count="2331"/>
    <meta:generator>LibreOffice/24.2.7.2$Linux_X86_64 LibreOffice_project/420$Build-2</meta:generator>
  </office:meta>
</office:document-meta>
</file>