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ESTIÓN AUTOMATIZADA DEL FLUJO DE INSPECCIÓN PARA GARANTÍA DE CALIDAD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signar tarea de inspección inicial: Generar y asignar automáticamente la tarea de lista de verificación de inspección principal al inspector designado al iniciar.</text:span></text:p>
      <text:p text:style-name="P1"><text:span text:style-name="T2">[ ] Recuperar datos de activo/ubicación: Recuperar los parámetros necesarios (por ejemplo, ID del activo, detalles de ubicación) del modelo de datos central para prellenar el flujo de trabajo de inspección.</text:span></text:p>
      <text:p text:style-name="P1"><text:span text:style-name="T2">[ ] Obtener historial de cumplimiento de seguridad: Recopile los registros históricos de inspección de seguridad asociados con el área inspeccionada para cotejo.</text:span></text:p>
      <text:p text:style-name="P1"><text:span text:style-name="T2">[ ] Notificación de Tarea Obligatoria de Preinspección: Cree una tarea prerrequisito que requiera aprobación (por ejemplo, 'Equipo Desenergizado') antes de que las tareas de inspección estén activas.</text:span></text:p>
      <text:p text:style-name="P1"><text:span text:style-name="T2">[ ] Actualizar estado de inspección: Actualizar el estado del registro de activos central de 'Pendiente de Inspección' a 'En Curso' al iniciar el flujo de trabajo.</text:span></text:p>
      <text:p text:style-name="P1"><text:span text:style-name="T2">[ ] Registrar Nuevo Hallazgo de Defecto: Crear un nuevo registro de entrada de datos cuando un elemento de la lista de verificación no pasa la inspección, registrando detalles como el código de fallo y fotos.</text:span></text:p>
      <text:p text:style-name="P1"><text:span text:style-name="T2">[ ] Calcular Puntuación de Densidad de Defectos: Agregue todas las entradas de 'Hallazgo de Defectos' para calcular una puntuación resumen (por ejemplo, no conformidades totales por hora de inspección).</text:span></text:p>
      <text:p text:style-name="P1"><text:span text:style-name="T2">[ ] Calcular tiempo de seguimiento requerido: Ejecutar una fórmula basada en la gravedad de los defectos agregados para determinar el tiempo estimado necesario para la acción correctiva.</text:span></text:p>
      <text:p text:style-name="P1"><text:span text:style-name="T2">[ ] Asignar tarea de acción correctiva: Generar automáticamente una tarea de seguimiento asignada al equipo de mantenimiento, haciendo referencia a la entrada de detección de defectos creada.</text:span></text:p>
      <text:p text:style-name="P1"><text:span text:style-name="T2">[ ] Notificar al Supervisor la Finalización de la Inspección: Envía un resumen por correo electrónico de los hallazgos de la inspección (resumen de aprobado/suspendido) al supervisor al finalizar.</text:span></text:p>
      <text:p text:style-name="P1"><text:span text:style-name="T2">[ ] Generar Informe Final de Cumplimiento de Control de Calidad: Compile todos los datos recopilados (listas de verificación, defectos, firmas) en un Informe de Aseguramiento de Calidad estandarizado y descargable.</text:span></text:p>
      <text:p text:style-name="P1"><text:span text:style-name="T2">[ ] Alerta Crítica Inmediata SMS: Enviar una notificación SMS urgente al encargado del sitio si se registra un fallo crítico de seguridad (Severidad 1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automated-inspection-workflow-management-for-quality-assur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6:00.275000000</meta:creation-date>
    <dc:date>2026-06-28T12:46:00.275000000</dc:date>
    <meta:document-statistic meta:table-count="0" meta:image-count="0" meta:object-count="0" meta:page-count="1" meta:paragraph-count="18" meta:word-count="383" meta:character-count="2674" meta:non-whitespace-character-count="2309"/>
    <meta:generator>LibreOffice/24.2.7.2$Linux_X86_64 LibreOffice_project/420$Build-2</meta:generator>
  </office:meta>
</office:document-meta>
</file>