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ESTION AUTOMATISÉE DU FLUX D'INSPECTION POUR L'ASSURANCE QUALITÉ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ttribuer la tâche d'inspection initiale: Générer et assigner automatiquement la tâche de liste de contrôle principale à l'inspecteur désigné au démarrage.</text:span></text:p>
      <text:p text:style-name="P1"><text:span text:style-name="T2">[ ] Récupérer les données d'actif/de localisation: Récupérer les paramètres nécessaires (par exemple, l'ID de l'actif, les détails de localisation) du modèle de données de base pour pré-remplir le flux de travail d'inspection.</text:span></text:p>
      <text:p text:style-name="P1"><text:span text:style-name="T2">[ ] Récupérer l'historique de conformité à la sécurité: Rassembler les dossiers historiques d'inspection de sécurité associés à la zone inspectée pour référence croisée.</text:span></text:p>
      <text:p text:style-name="P1"><text:span text:style-name="T2">[ ] Notification obligatoire de tâche de pré-inspection: Créer une tâche préalable nécessitant une approbation (par exemple, « Équipement mis hors tension ») avant que les tâches d'inspection ne deviennent actives.</text:span></text:p>
      <text:p text:style-name="P1"><text:span text:style-name="T2">[ ] Mettre à jour le statut d'inspection: Mettez à jour le statut de l'enregistrement d'actif central de « En attente d'inspection » à « En cours » lors de l'initialisation du flux de travail.</text:span></text:p>
      <text:p text:style-name="P1"><text:span text:style-name="T2">[ ] Enregistrer une nouvelle détection de défaut: Créer un nouvel enregistrement de données lorsqu'un élément de liste de contrôle ne passe pas l'inspection, en enregistrant des détails tels que le code de défaillance et des photos.</text:span></text:p>
      <text:p text:style-name="P1"><text:span text:style-name="T2">[ ] Calculer le score de densité de défauts: Agréger toutes les entrées de « Constat de défaut » pour calculer un score récapitulatif (par exemple, le nombre total de non-conformités par heure d'inspection).</text:span></text:p>
      <text:p text:style-name="P1"><text:span text:style-name="T2">[ ] Calculer le temps de suivi requis: Exécuter une formule basée sur la gravité des défauts agrégés pour déterminer le temps estimé nécessaire pour une action corrective.</text:span></text:p>
      <text:p text:style-name="P1"><text:span text:style-name="T2">[ ] Attribuer une tâche d'action corrective: Générer automatiquement une tâche de suivi assignée à l'équipe de maintenance, faisant référence à la fiche de défaut créée.</text:span></text:p>
      <text:p text:style-name="P1"><text:span text:style-name="T2">[ ] Notifier le superviseur de l'achèvement de l'inspection: Envoyez un résumé par courriel des conclusions de l'inspection (résumé Réussite/Échec) au superviseur à l'achèvement.</text:span></text:p>
      <text:p text:style-name="P1"><text:span text:style-name="T2">[ ] Générer le rapport de conformité QA final: Compiler toutes les données recueillies (listes de contrôle, défauts, signatures) dans un Rapport d'Assurance Qualité standardisé et téléchargeable.</text:span></text:p>
      <text:p text:style-name="P1"><text:span text:style-name="T2">[ ] Alerte critique SMS immédiate: Envoyer une notification SMS urgente au responsable du site si une défaillance de sécurité critique (Sévérité 1) est enregistré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automated-inspection-workflow-management-for-quality-assur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58.430000000</meta:creation-date>
    <dc:date>2026-06-28T12:54:58.430000000</dc:date>
    <meta:document-statistic meta:table-count="0" meta:image-count="0" meta:object-count="0" meta:page-count="1" meta:paragraph-count="18" meta:word-count="387" meta:character-count="2701" meta:non-whitespace-character-count="2332"/>
    <meta:generator>LibreOffice/24.2.7.2$Linux_X86_64 LibreOffice_project/420$Build-2</meta:generator>
  </office:meta>
</office:document-meta>
</file>