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1291in"/>
    </style:style>
    <style:style style:name="co2" style:family="table-column">
      <style:table-column-properties fo:break-before="auto" style:column-width="10.244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8c54e2388b2c491ea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rzypisz zadanie wstępnej inspekcji (TASK_CREATE)</text:p>
          </table:table-cell>
          <table:table-cell office:value-type="string" calcext:value-type="string">
            <text:p>Automatycznie generuj i przydziel zadanie głównej listy kontrolnej inspektorowi wyznaczonym po starcie.</text:p>
          </table:table-cell>
        </table:table-row>
        <table:table-row table:style-name="ro1">
          <table:table-cell office:value-type="string" calcext:value-type="string">
            <text:p>2. Pobierz dane o zasobie/lokalizacji (ENTRY_GET)</text:p>
          </table:table-cell>
          <table:table-cell office:value-type="string" calcext:value-type="string">
            <text:p>Pobierz niezbędne parametry (np. identyfikator zasobu, szczegóły lokalizacji) z modelu danych głównego w celu wstępnego wypełnienia przepływu pracy inspekcji.</text:p>
          </table:table-cell>
        </table:table-row>
        <table:table-row table:style-name="ro1">
          <table:table-cell office:value-type="string" calcext:value-type="string">
            <text:p>3. Pobierz historię zgodności z przepisami bezpieczeństwa (ENTRY_GET)</text:p>
          </table:table-cell>
          <table:table-cell office:value-type="string" calcext:value-type="string">
            <text:p>Zbierz historyczne raporty z inspekcji bezpieczeństwa związane z obszarem poddawany inspekcji w celu porównania.</text:p>
          </table:table-cell>
        </table:table-row>
        <table:table-row table:style-name="ro1">
          <table:table-cell office:value-type="string" calcext:value-type="string">
            <text:p>4. Obowiązkowa powiadomienie o zadaniu przedinspekcyjnym (TASK_CREATE)</text:p>
          </table:table-cell>
          <table:table-cell office:value-type="string" calcext:value-type="string">
            <text:p>Utwórz zadanie wstępne wymagające zatwierdzenia (np. „Sprzęt wyłączony”), zanim zadania inspekcyjne staną się aktywne.</text:p>
          </table:table-cell>
        </table:table-row>
        <table:table-row table:style-name="ro1">
          <table:table-cell office:value-type="string" calcext:value-type="string">
            <text:p>5. Aktualizuj status inspekcji (ENTRY_UPDATE)</text:p>
          </table:table-cell>
          <table:table-cell office:value-type="string" calcext:value-type="string">
            <text:p>Zaktualizować status centralnego rekordu aktywa z „Oczekuje na inspekcję” na „W toku” po zainicjowaniu przepływu pracy.</text:p>
          </table:table-cell>
        </table:table-row>
        <table:table-row table:style-name="ro1">
          <table:table-cell office:value-type="string" calcext:value-type="string">
            <text:p>6. Zgłoś nowy defekt (ENTRY_CREATE)</text:p>
          </table:table-cell>
          <table:table-cell office:value-type="string" calcext:value-type="string">
            <text:p>Utwórz nowy rekord wpisu danych, gdy określony element listy kontrolnej nie przejdzie inspekcji, rejestrując szczegóły takie jak kod błędu i zdjęcia.</text:p>
          </table:table-cell>
        </table:table-row>
        <table:table-row table:style-name="ro1">
          <table:table-cell office:value-type="string" calcext:value-type="string">
            <text:p>7. Oblicz wynik gęstości defektów (ENTRY_AGGREGATE)</text:p>
          </table:table-cell>
          <table:table-cell office:value-type="string" calcext:value-type="string">
            <text:p>Zsumuj wszystkie wpisy „Stwierdzenia Wad” w celu obliczenia wyniku podsumowującego (np. całkowita liczba niezgodności na godzinę inspekcji).</text:p>
          </table:table-cell>
        </table:table-row>
        <table:table-row table:style-name="ro1">
          <table:table-cell office:value-type="string" calcext:value-type="string">
            <text:p>8. Oblicz wymagany czas nadzoru (CALCULATION)</text:p>
          </table:table-cell>
          <table:table-cell office:value-type="string" calcext:value-type="string">
            <text:p>Wykonaj formułę opartą na nasileniu skumulowanych wad, aby określić szacowany czas potrzebny na działania korygujące.</text:p>
          </table:table-cell>
        </table:table-row>
        <table:table-row table:style-name="ro1">
          <table:table-cell office:value-type="string" calcext:value-type="string">
            <text:p>9. Przypisz zadanie działań korygujących (TASK_CREATE)</text:p>
          </table:table-cell>
          <table:table-cell office:value-type="string" calcext:value-type="string">
            <text:p>Automatycznie wygeneruj zadanie uzupełniające przypisane do zespołu konserwacji, odwołujące się do utworzonego wpisu z ustalonym defektem.</text:p>
          </table:table-cell>
        </table:table-row>
        <table:table-row table:style-name="ro1">
          <table:table-cell office:value-type="string" calcext:value-type="string">
            <text:p>10. Poinformuj przełożonego o zakończeniu inspekcji (EMAIL)</text:p>
          </table:table-cell>
          <table:table-cell office:value-type="string" calcext:value-type="string">
            <text:p>Po zakończeniu prześlij podsumowanie wyników inspekcji (podsumowanie zaliczenia/niezaliczenia) drogą mailową nadzorcy.</text:p>
          </table:table-cell>
        </table:table-row>
        <table:table-row table:style-name="ro1">
          <table:table-cell office:value-type="string" calcext:value-type="string">
            <text:p>11. Generuj końcowy raport zgodności QA (REPORT_CREATE)</text:p>
          </table:table-cell>
          <table:table-cell office:value-type="string" calcext:value-type="string">
            <text:p>Skompiluj wszystkie zebrane dane (listy kontrolne, wady, podpisy) w ustandaryzowany, pobieralny Raport Kontroli Jakości.</text:p>
          </table:table-cell>
        </table:table-row>
        <table:table-row table:style-name="ro1">
          <table:table-cell office:value-type="string" calcext:value-type="string">
            <text:p>12. Pilne Ostrzeżenie SMS (SMS)</text:p>
          </table:table-cell>
          <table:table-cell office:value-type="string" calcext:value-type="string">
            <text:p>Wyślij pilną powiadomienie SMS do kierownika obiektu w przypadku odnotowania krytycznej awarii bezpieczeństwa (Waga 1)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