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ATYCZNE ZARZĄDZANIE PRZEPŁYWEM PRACY INSPEKCJI DLA ZAPEWNIENIA JAKOŚCI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rzypisz zadanie wstępnej inspekcji: Automatycznie generuj i przydziel zadanie głównej listy kontrolnej inspektorowi wyznaczonym po starcie.</text:span></text:p>
      <text:p text:style-name="P1"><text:span text:style-name="T2">[ ] Pobierz dane o zasobie/lokalizacji: Pobierz niezbędne parametry (np. identyfikator zasobu, szczegóły lokalizacji) z modelu danych głównego w celu wstępnego wypełnienia przepływu pracy inspekcji.</text:span></text:p>
      <text:p text:style-name="P1"><text:span text:style-name="T2">[ ] Pobierz historię zgodności z przepisami bezpieczeństwa: Zbierz historyczne raporty z inspekcji bezpieczeństwa związane z obszarem poddawany inspekcji w celu porównania.</text:span></text:p>
      <text:p text:style-name="P1"><text:span text:style-name="T2">[ ] Obowiązkowa powiadomienie o zadaniu przedinspekcyjnym: Utwórz zadanie wstępne wymagające zatwierdzenia (np. „Sprzęt wyłączony”), zanim zadania inspekcyjne staną się aktywne.</text:span></text:p>
      <text:p text:style-name="P1"><text:span text:style-name="T2">[ ] Aktualizuj status inspekcji: Zaktualizować status centralnego rekordu aktywa z „Oczekuje na inspekcję” na „W toku” po zainicjowaniu przepływu pracy.</text:span></text:p>
      <text:p text:style-name="P1"><text:span text:style-name="T2">[ ] Zgłoś nowy defekt: Utwórz nowy rekord wpisu danych, gdy określony element listy kontrolnej nie przejdzie inspekcji, rejestrując szczegóły takie jak kod błędu i zdjęcia.</text:span></text:p>
      <text:p text:style-name="P1"><text:span text:style-name="T2">[ ] Oblicz wynik gęstości defektów: Zsumuj wszystkie wpisy „Stwierdzenia Wad” w celu obliczenia wyniku podsumowującego (np. całkowita liczba niezgodności na godzinę inspekcji).</text:span></text:p>
      <text:p text:style-name="P1"><text:span text:style-name="T2">[ ] Oblicz wymagany czas nadzoru: Wykonaj formułę opartą na nasileniu skumulowanych wad, aby określić szacowany czas potrzebny na działania korygujące.</text:span></text:p>
      <text:p text:style-name="P1"><text:span text:style-name="T2">[ ] Przypisz zadanie działań korygujących: Automatycznie wygeneruj zadanie uzupełniające przypisane do zespołu konserwacji, odwołujące się do utworzonego wpisu z ustalonym defektem.</text:span></text:p>
      <text:p text:style-name="P1"><text:span text:style-name="T2">[ ] Poinformuj przełożonego o zakończeniu inspekcji: Po zakończeniu prześlij podsumowanie wyników inspekcji (podsumowanie zaliczenia/niezaliczenia) drogą mailową nadzorcy.</text:span></text:p>
      <text:p text:style-name="P1"><text:span text:style-name="T2">[ ] Generuj końcowy raport zgodności QA: Skompiluj wszystkie zebrane dane (listy kontrolne, wady, podpisy) w ustandaryzowany, pobieralny Raport Kontroli Jakości.</text:span></text:p>
      <text:p text:style-name="P1"><text:span text:style-name="T2">[ ] Pilne Ostrzeżenie SMS: Wyślij pilną powiadomienie SMS do kierownika obiektu w przypadku odnotowania krytycznej awarii bezpieczeństwa (Waga 1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automated-inspection-workflow-management-for-quality-assur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3:45.601000000</meta:creation-date>
    <dc:date>2026-06-28T13:03:45.601000000</dc:date>
    <meta:document-statistic meta:table-count="0" meta:image-count="0" meta:object-count="0" meta:page-count="1" meta:paragraph-count="18" meta:word-count="298" meta:character-count="2436" meta:non-whitespace-character-count="2156"/>
    <meta:generator>LibreOffice/24.2.7.2$Linux_X86_64 LibreOffice_project/420$Build-2</meta:generator>
  </office:meta>
</office:document-meta>
</file>