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ED INSPECTION WORKFLOW MANAGEMENT FOR QUALITY ASSURANC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ssign Initial Inspection Task: Automatically generate and assign the primary inspection checklist task to the designated inspector upon start.</text:span></text:p>
      <text:p text:style-name="P1"><text:span text:style-name="T2">[ ] Retrieve Asset/Location Data: Fetch necessary parameters (e.g., asset ID, location details) from the core data model to pre-populate the inspection workflow.</text:span></text:p>
      <text:p text:style-name="P1"><text:span text:style-name="T2">[ ] Retrieve Safety Compliance History: Gather historical safety inspection records associated with the inspected area for cross-reference.</text:span></text:p>
      <text:p text:style-name="P1"><text:span text:style-name="T2">[ ] Mandatory Pre-Inspection Task Notification: Create a prerequisite task requiring sign-off (e.g., 'Equipment Powered Down') before inspection tasks become active.</text:span></text:p>
      <text:p text:style-name="P1"><text:span text:style-name="T2">[ ] Update Inspection Status: Update the central asset record's status from 'Pending Inspection' to 'In Progress' upon workflow initiation.</text:span></text:p>
      <text:p text:style-name="P1"><text:span text:style-name="T2">[ ] Record New Defect Finding: Create a new data entry record when a specific checklist item fails inspection, logging details like failure code and photos.</text:span></text:p>
      <text:p text:style-name="P1"><text:span text:style-name="T2">[ ] Calculate Defect Density Score: Aggregate all 'Defect Finding' entries to calculate a summary score (e.g., total non-conformities per inspection hour).</text:span></text:p>
      <text:p text:style-name="P1"><text:span text:style-name="T2">[ ] Calculate Required Follow-up Time: Execute a formula based on the severity of aggregated defects to determine the estimated time needed for corrective action.</text:span></text:p>
      <text:p text:style-name="P1"><text:span text:style-name="T2">[ ] Assign Corrective Action Task: Automatically generate a follow-up task assigned to the maintenance team, referencing the created defect finding entry.</text:span></text:p>
      <text:p text:style-name="P1"><text:span text:style-name="T2">[ ] Notify Supervisor of Inspection Completion: Send an email summary of the inspection findings (Pass/Fail summary) to the supervisor upon completion.</text:span></text:p>
      <text:p text:style-name="P1"><text:span text:style-name="T2">[ ] Generate Final QA Compliance Report: Compile all gathered data (checklists, defects, signatures) into a standardized, downloadable Quality Assurance Report.</text:span></text:p>
      <text:p text:style-name="P1"><text:span text:style-name="T2">[ ] Immediate Critical Alert SMS: Send an urgent SMS notification to the site manager if a critical safety failure (Severity 1) is record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automated-inspection-workflow-management-for-quality-assur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21.195000000</meta:creation-date>
    <dc:date>2026-06-28T11:50:21.195000000</dc:date>
    <meta:document-statistic meta:table-count="0" meta:image-count="0" meta:object-count="0" meta:page-count="1" meta:paragraph-count="18" meta:word-count="304" meta:character-count="2251" meta:non-whitespace-character-count="1965"/>
    <meta:generator>LibreOffice/24.2.7.2$Linux_X86_64 LibreOffice_project/420$Build-2</meta:generator>
  </office:meta>
</office:document-meta>
</file>