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ORDER FULFILL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Order Entry: Initialize a new order record in the Orders data model when a customer places an order.</text:span></text:p>
      <text:p text:style-name="P1"><text:span text:style-name="T2">[ ] Fetch Inventory Levels: Retrieve current stock levels for the items specified in the new order.</text:span></text:p>
      <text:p text:style-name="P1"><text:span text:style-name="T2">[ ] Calculate Total Order Value: Multiply unit prices by quantities and add applicable taxes and shipping fees.</text:span></text:p>
      <text:p text:style-name="P1"><text:span text:style-name="T2">[ ] Update Order Status to 'Processing': Update the status field of the specific order entry to indicate it has entered the fulfillment pipeline.</text:span></text:p>
      <text:p text:style-name="P1"><text:span text:style-name="T2">[ ] Verify Product Availability: Check if the requested quantity is available in the Inventory data model.</text:span></text:p>
      <text:p text:style-name="P1"><text:span text:style-name="T2">[ ] Warehouse Picking Task: Create a task for the Warehouse Team to physically pick items from the shelves.</text:span></text:p>
      <text:p text:style-name="P1"><text:span text:style-name="T2">[ ] Quality Control Checklist: Create a task for the QC Specialist to verify item condition and order accuracy.</text:span></text:p>
      <text:p text:style-name="P1"><text:span text:style-name="T2">[ ] Update Inventory Stock: Deduct the ordered quantity from the Inventory data model entries.</text:span></text:p>
      <text:p text:style-name="P1"><text:span text:style-name="T2">[ ] Create Packing Slip: Generate a new entry in the Shipping Documents data model containing order details.</text:span></text:p>
      <text:p text:style-name="P1"><text:span text:style-name="T2">[ ] Packaging Task: Assign a task to the Packing Department to box the items and include the packing slip.</text:span></text:p>
      <text:p text:style-name="P1"><text:span text:style-name="T2">[ ] Get Shipping Carrier Rates: Retrieve available shipping methods and costs from the Logistics data model.</text:span></text:p>
      <text:p text:style-name="P1"><text:span text:style-name="T2">[ ] Update Order with Tracking Number: Update the Order entry with the tracking ID once the shipping label is generated.</text:span></text:p>
      <text:p text:style-name="P1"><text:span text:style-name="T2">[ ] Send Order Confirmation Email: Send an automated email to the customer's email address notifying them their order is confirmed.</text:span></text:p>
      <text:p text:style-name="P1"><text:span text:style-name="T2">[ ] Send Shipping Notification: Send an email to the customer once the order status changes to 'Shipped' with tracking info.</text:span></text:p>
      <text:p text:style-name="P1"><text:span text:style-name="T2">[ ] Send Delivery Alert SMS: Send a text message to the customer's phone number when the order is out for delivery.</text:span></text:p>
      <text:p text:style-name="P1"><text:span text:style-name="T2">[ ] Calculate Daily Order Volume: Sum the total number of orders processed today to monitor warehouse load.</text:span></text:p>
      <text:p text:style-name="P1"><text:span text:style-name="T2">[ ] Aggregate Total Revenue: Sum the total value of all orders marked as 'Completed' in the current period.</text:span></text:p>
      <text:p text:style-name="P1"><text:span text:style-name="T2">[ ] Generate Daily Fulfillment Report: Create a summary report of all completed, pending, and failed orders for management review.</text:span></text:p>
      <text:p text:style-name="P1"><text:span text:style-name="T2">[ ] Cleanup Cancelled Drafts: Delete temporary order entries that were abandoned during the checkout proces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logistics/automated-order-fulfill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4.737000000</meta:creation-date>
    <dc:date>2026-06-28T11:57:34.737000000</dc:date>
    <meta:document-statistic meta:table-count="0" meta:image-count="0" meta:object-count="0" meta:page-count="2" meta:paragraph-count="25" meta:word-count="399" meta:character-count="2507" meta:non-whitespace-character-count="2133"/>
    <meta:generator>LibreOffice/24.2.7.2$Linux_X86_64 LibreOffice_project/420$Build-2</meta:generator>
  </office:meta>
</office:document-meta>
</file>