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ORE GRADE CONTRO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Daily Blast Hole Samples: Retrieve all recent assay results from the Blast Hole Assay data model.</text:span></text:p>
      <text:p text:style-name="P1"><text:span text:style-name="T2">[ ] Retrieve Geological Block Model: Fetch the predicted grade data from the 3D Block Model data model for the current mining area.</text:span></text:p>
      <text:p text:style-name="P1"><text:span text:style-name="T2">[ ] Calculate Variance/Deviation: Calculate the difference between the sampled ore grade and the predicted block model grade.</text:span></text:p>
      <text:p text:style-name="P1"><text:span text:style-name="T2">[ ] Calculate Average Grade Per Zone: Aggregate the fetched assay results to determine the mean grade for each specific mining zone.</text:span></text:p>
      <text:p text:style-name="P1"><text:span text:style-name="T2">[ ] Determine Re-route Decision: Apply logic to determine if the ore should be diverted to the High-Grade stockpile, Low-Grade stockpile, or Waste dump based on calculated variance.</text:span></text:p>
      <text:p text:style-name="P1"><text:span text:style-name="T2">[ ] Update Block Model Status: Update the 'Validated' status in the Block Model data model based on the new assay results.</text:span></text:p>
      <text:p text:style-name="P1"><text:span text:style-name="T2">[ ] Create Grade Control Report Entry: Generate a new record in the Grade Control Logs data model containing the calculated results and variance.</text:span></text:p>
      <text:p text:style-name="P1"><text:span text:style-name="T2">[ ] Assign Pit Geologist Review: Create a task for the Pit Geologist to verify the deviation if the variance exceeds the predefined threshold.</text:span></text:p>
      <text:p text:style-name="P1"><text:span text:style-name="T2">[ ] Assign Plant Operator Instruction: Create a task for the Crusher Operator with specific instructions on which ore stream to process.</text:span></text:p>
      <text:p text:style-name="P1"><text:span text:style-name="T2">[ ] Notify Mine Manager: Send an email summary of the daily ore grade distribution and any significant deviations to the Mine Manager.</text:span></text:p>
      <text:p text:style-name="P1"><text:span text:style-name="T2">[ ] Generate Daily Reconciliation Report: Create a formal PDF report comparing predicted vs. actual grades for the daily production meeting.</text:span></text:p>
      <text:p text:style-name="P1"><text:span text:style-name="T2">[ ] Update Stockpile Inventory: Update the tonnage and grade estimates in the Stockpile Data Model based on the new ore routing.</text:span></text:p>
      <text:p text:style-name="P1"><text:span text:style-name="T2">[ ] Alert Site Supervisor: Send an SMS alert to the Site Supervisor if ore grade falls below the critical economic cut-off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automated-ore-grade-contro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3.421000000</meta:creation-date>
    <dc:date>2026-06-28T11:53:03.421000000</dc:date>
    <meta:document-statistic meta:table-count="0" meta:image-count="0" meta:object-count="0" meta:page-count="1" meta:paragraph-count="19" meta:word-count="327" meta:character-count="2110" meta:non-whitespace-character-count="1802"/>
    <meta:generator>LibreOffice/24.2.7.2$Linux_X86_64 LibreOffice_project/420$Build-2</meta:generator>
  </office:meta>
</office:document-meta>
</file>