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PIT SLOPE STABILITY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Readings: Retrieve the latest displacement and pore pressure readings from the Pit Slope Sensor data model.</text:span></text:p>
      <text:p text:style-name="P1"><text:span text:style-name="T2">[ ] Retrieve Threshold Limits: Fetch the predefined safety threshold values (Alert and Alarm levels) from the Site Safety Configuration model.</text:span></text:p>
      <text:p text:style-name="P1"><text:span text:style-name="T2">[ ] Calculate Velocity of Movement: Calculate the rate of change in displacement by comparing the current reading to the previous reading.</text:span></text:p>
      <text:p text:style-name="P1"><text:span text:style-name="T2">[ ] Calculate Factor of Safety (FoS): Execute a formula using pore pressure and displacement data to estimate the current stability ratio.</text:span></text:p>
      <text:p text:style-name="P1"><text:span text:style-name="T2">[ ] Determine Alert Status: Compare calculated velocity and FoS against the retrieved threshold limits to determine status (Green, Yellow, Red).</text:span></text:p>
      <text:p text:style-name="P1"><text:span text:style-name="T2">[ ] Average Daily Movement: Calculate the average displacement across all sensors in a specific pit sector over the last 24 hours.</text:span></text:p>
      <text:p text:style-name="P1"><text:span text:style-name="T2">[ ] Update Sensor Status: Update the 'Last Checked' timestamp and 'Current Health' status in the Sensor data model.</text:span></text:p>
      <text:p text:style-name="P1"><text:span text:style-name="T2">[ ] Trigger Visual Inspection Task: Create a high-priority task for the Geotechnical Engineer if movement exceeds the 'Alert' threshold.</text:span></text:p>
      <text:p text:style-name="P1"><text:span text:style-name="T2">[ ] Create Maintenance Work Order: Create a task for the Maintenance Team if a sensor reports a low battery or hardware error.</text:span></text:p>
      <text:p text:style-name="P1"><text:span text:style-name="T2">[ ] Notify Site Manager (Alert): Send an email notification to the Site Manager containing the summarized stability report when thresholds are breached.</text:span></text:p>
      <text:p text:style-name="P1"><text:span text:style-name="T2">[ ] Emergency SMS Alert: Send an urgent SMS to the Pit Supervisor and Safety Officer if the 'Alarm' (Red) threshold is triggered.</text:span></text:p>
      <text:p text:style-name="P1"><text:span text:style-name="T2">[ ] Log Incident Report: Create a new entry in the Incident Log data model whenever a threshold breach occurs.</text:span></text:p>
      <text:p text:style-name="P1"><text:span text:style-name="T2">[ ] Generate Daily Stability Report: Generate a PDF summary report of all sensor trends and stability metrics for the previous 24-hour period.</text:span></text:p>
      <text:p text:style-name="P1"><text:span text:style-name="T2">[ ] Clear Resolved Alerts: Delete transient alert notifications from the active 'Active Alerts' data model once the stability issue is resolv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ining-management/automated-pit-slope-stability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19.186000000</meta:creation-date>
    <dc:date>2026-06-28T11:53:19.186000000</dc:date>
    <meta:document-statistic meta:table-count="0" meta:image-count="0" meta:object-count="0" meta:page-count="1" meta:paragraph-count="20" meta:word-count="338" meta:character-count="2244" meta:non-whitespace-character-count="1926"/>
    <meta:generator>LibreOffice/24.2.7.2$Linux_X86_64 LibreOffice_project/420$Build-2</meta:generator>
  </office:meta>
</office:document-meta>
</file>