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OLICY ISSU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stomer Application: Retrieve the initial policy application entry containing applicant details and requested coverage.</text:span></text:p>
      <text:p text:style-name="P1"><text:span text:style-name="T2">[ ] Retrieve Underwriting Rules: Fetch the predefined risk assessment criteria and eligibility rules from the Underwriting Data Model.</text:span></text:p>
      <text:p text:style-name="P1"><text:span text:style-name="T2">[ ] Calculate Base Premium: Execute formula to calculate premium based on age, coverage amount, and risk score.</text:span></text:p>
      <text:p text:style-name="P1"><text:span text:style-name="T2">[ ] Update Application Risk Score: Update the application entry with the calculated risk assessment result.</text:span></text:p>
      <text:p text:style-name="P1"><text:span text:style-name="T2">[ ] Underwriter Manual Review: Create a task for the Underwriting Team if the calculated risk score exceeds the automated threshold.</text:span></text:p>
      <text:p text:style-name="P1"><text:span text:style-name="T2">[ ] Get Premium Breakdown: Retrieve all individual fee entries (tax, processing fee, base premium) related to the application.</text:span></text:p>
      <text:p text:style-name="P1"><text:span text:style-name="T2">[ ] Sum Total Policy Cost: Aggregate all fee entries to calculate the total 'Gross Premium' to be charged to the customer.</text:span></text:p>
      <text:p text:style-name="P1"><text:span text:style-name="T2">[ ] Create Policy Document: Generate a new entry in the 'Policy' data model containing the finalized terms and conditions.</text:span></text:p>
      <text:p text:style-name="P1"><text:span text:style-name="T2">[ ] Finalize Policy Status: Update the original application entry status to 'Issued'.</text:span></text:p>
      <text:p text:style-name="P1"><text:span text:style-name="T2">[ ] Create Billing Record: Create an entry in the 'Invoices' data model linked to the new policy.</text:span></text:p>
      <text:p text:style-name="P1"><text:span text:style-name="T2">[ ] Send Policy Confirmation to Client: Send an automated email to the customer's email address with the policy summary and PDF attachment.</text:span></text:p>
      <text:p text:style-name="P1"><text:span text:style-name="T2">[ ] Send Payment Notification: Send an SMS to the customer's mobile number notifying them that their policy is active and payment is due.</text:span></text:p>
      <text:p text:style-name="P1"><text:span text:style-name="T2">[ ] Daily Issuance Report: Generate a daily summary report of all policies issued in the last 24 hours for the management team.</text:span></text:p>
      <text:p text:style-name="P1"><text:span text:style-name="T2">[ ] Archive Completed Application: Create a task for the Operations Clerk to move the application data to the long-term archive storage.</text:span></text:p>
      <text:p text:style-name="P1"><text:span text:style-name="T2">[ ] Remove Draft Applications: Delete temporary draft entries that were created during the calculation phase to maintain data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automated-policy-issu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1.609000000</meta:creation-date>
    <dc:date>2026-06-28T11:54:31.609000000</dc:date>
    <meta:document-statistic meta:table-count="0" meta:image-count="0" meta:object-count="0" meta:page-count="1" meta:paragraph-count="21" meta:word-count="331" meta:character-count="2197" meta:non-whitespace-character-count="1887"/>
    <meta:generator>LibreOffice/24.2.7.2$Linux_X86_64 LibreOffice_project/420$Build-2</meta:generator>
  </office:meta>
</office:document-meta>
</file>