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PREVENTIVE MAINTENANCE &amp; ASSET LIFECYCLE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sset Master Data: Retrieve asset details and maintenance schedules from the Asset Data Model</text:span></text:p>
      <text:p text:style-name="P1"><text:span text:style-name="T2">[ ] Retrieve Maintenance History: Get previous maintenance logs and repair history for the specific asset</text:span></text:p>
      <text:p text:style-name="P1"><text:span text:style-name="T2">[ ] Calculate Total Maintenance Cost: Sum the costs of all previous repair entries to calculate total cost of ownership</text:span></text:p>
      <text:p text:style-name="P1"><text:span text:style-name="T2">[ ] Generate Maintenance Work Order: Create a new task assigned to the Maintenance Technician with predefined steps</text:span></text:p>
      <text:p text:style-name="P1"><text:span text:style-name="T2">[ ] Assign Inspection Checklist: Attach a standardized safety and operational checklist to the maintenance task</text:span></text:p>
      <text:p text:style-name="P1"><text:span text:style-name="T2">[ ] Log Maintenance Completion: Create a new entry in the Maintenance Log data model upon task completion</text:span></text:p>
      <text:p text:style-name="P1"><text:span text:style-name="T2">[ ] Update Asset Status: Update the asset status to 'Under Maintenance' or 'Operational' in the Asset Model</text:span></text:p>
      <text:p text:style-name="P1"><text:span text:style-name="T2">[ ] Calculate Next Service Date: Calculate the next scheduled maintenance date based on the interval frequency</text:span></text:p>
      <text:p text:style-name="P1"><text:span text:style-name="T2">[ ] Notify Maintenance Manager: Send an email notification to the manager when a critical fault is detected</text:span></text:p>
      <text:p text:style-name="P1"><text:span text:style-name="T2">[ ] Alert Technician: Send an SMS alert to the assigned technician regarding an urgent work order</text:span></text:p>
      <text:p text:style-name="P1"><text:span text:style-name="T2">[ ] Generate Monthly Maintenance Summary: Create a monthly report summarizing completed tasks, costs, and downtime</text:span></text:p>
      <text:p text:style-name="P1"><text:span text:style-name="T2">[ ] Remove Obsolete Work Orders: Delete redundant or duplicate work order entries from the syste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automated-preventive-maintenance-asset-lifecycl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07.745000000</meta:creation-date>
    <dc:date>2026-06-28T11:52:07.745000000</dc:date>
    <meta:document-statistic meta:table-count="0" meta:image-count="0" meta:object-count="0" meta:page-count="1" meta:paragraph-count="18" meta:word-count="247" meta:character-count="1727" meta:non-whitespace-character-count="1498"/>
    <meta:generator>LibreOffice/24.2.7.2$Linux_X86_64 LibreOffice_project/420$Build-2</meta:generator>
  </office:meta>
</office:document-meta>
</file>