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PREVENTIVE MAINTENANCE SCHEDULING &amp; WORK ORDER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Upcoming Maintenance Assets: Retrieve all assets from the Asset Data Model that are due for their next scheduled maintenance.</text:span></text:p>
      <text:p text:style-name="P1"><text:span text:style-name="T2">[ ] Get Maintenance Checklists: Retrieve the specific maintenance checklists associated with the identified assets.</text:span></text:p>
      <text:p text:style-name="P1"><text:span text:style-name="T2">[ ] Calculate Total Maintenance Cost: Sum the estimated costs of parts and labor required for all upcoming maintenance tasks.</text:span></text:p>
      <text:p text:style-name="P1"><text:span text:style-name="T2">[ ] Create Work Order Entry: Create a new entry in the Work Order Data Model containing the maintenance details and asset ID.</text:span></text:p>
      <text:p text:style-name="P1"><text:span text:style-name="T2">[ ] Assign Technician Task: Create a task for the maintenance technician responsible for executing the work order.</text:span></text:p>
      <text:p text:style-name="P1"><text:span text:style-name="T2">[ ] Create Inspection Checklist Task: Create a sub-task for the technician to complete the mandatory safety and operational checklists.</text:span></text:p>
      <text:p text:style-name="P1"><text:span text:style-name="T2">[ ] Calculate Maintenance Deadline: Calculate the due date by adding the estimated duration to the current system date.</text:span></text:p>
      <text:p text:style-name="P1"><text:span text:style-name="T2">[ ] Update Asset Status: Update the status of the asset to 'Under Maintenance' in the Asset Data Model.</text:span></text:p>
      <text:p text:style-name="P1"><text:span text:style-name="T2">[ ] Notify Maintenance Manager: Send an email notification to the Maintenance Manager regarding the newly created work order.</text:span></text:p>
      <text:p text:style-name="P1"><text:span text:style-name="T2">[ ] Alert Technician: Send an SMS alert to the assigned technician with the Work Order ID and urgency level.</text:span></text:p>
      <text:p text:style-name="P1"><text:span text:style-name="T2">[ ] Generate Weekly Maintenance Schedule Report: Generate a summary report of all scheduled maintenance tasks for the upcoming week.</text:span></text:p>
      <text:p text:style-name="P1"><text:span text:style-name="T2">[ ] Update Work Order Progress: Update the Work Order entry status to 'In Progress' once the technician starts the task.</text:span></text:p>
      <text:p text:style-name="P1"><text:span text:style-name="T2">[ ] Remove Duplicate Work Orders: Delete any redundant or duplicate work order entries created by error during the autom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utomated-preventive-maintenance-scheduling-work-order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05.189000000</meta:creation-date>
    <dc:date>2026-06-28T11:52:05.189000000</dc:date>
    <meta:document-statistic meta:table-count="0" meta:image-count="0" meta:object-count="0" meta:page-count="1" meta:paragraph-count="19" meta:word-count="298" meta:character-count="2037" meta:non-whitespace-character-count="1758"/>
    <meta:generator>LibreOffice/24.2.7.2$Linux_X86_64 LibreOffice_project/420$Build-2</meta:generator>
  </office:meta>
</office:document-meta>
</file>