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PREVENTIVE MAINTENANCE WORKFLOW &amp; ASSET LIFECYCL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Asset Details: Retrieve all technical specifications and last maintenance date from the Asset Data Model.</text:span></text:p>
      <text:p text:style-name="P1"><text:span text:style-name="T2">[ ] Get Maintenance Schedule: Fetch the predefined maintenance frequency intervals for the selected equipment.</text:span></text:p>
      <text:p text:style-name="P1"><text:span text:style-name="T2">[ ] Calculate Next Service Date: Calculate the next due date by adding the maintenance interval to the last service date.</text:span></text:p>
      <text:p text:style-name="P1"><text:span text:style-name="T2">[ ] Determine Maintenance Urgency: Compare current date with next service date to determine if the priority is High, Medium, or Low.</text:span></text:p>
      <text:p text:style-name="P1"><text:span text:style-name="T2">[ ] Create Maintenance Work Order: Generate a new Work Order entry in the Maintenance Log Data Model with calculated dates and priority.</text:span></text:p>
      <text:p text:style-name="P1"><text:span text:style-name="T2">[ ] Assign Maintenance Technician: Create a task assigned to the maintenance team member responsible for the specific asset class.</text:span></text:p>
      <text:p text:style-name="P1"><text:span text:style-name="T2">[ ] Create Inspection Checklist: Generate a standardized inspection checklist task based on the asset type requirements.</text:span></text:p>
      <text:p text:style-name="P1"><text:span text:style-name="T2">[ ] Update Asset Status: Update the Asset Data Model status to 'Under Maintenance' to prevent further scheduling conflicts.</text:span></text:p>
      <text:p text:style-name="P1"><text:span text:style-name="T2">[ ] Notify Maintenance Manager: Send an email notification to the manager regarding the newly created high-priority work order.</text:span></text:p>
      <text:p text:style-name="P1"><text:span text:style-name="T2">[ ] Alert Technician: Send an SMS alert to the assigned technician to notify them of a new urgent maintenance task.</text:span></text:p>
      <text:p text:style-name="P1"><text:span text:style-name="T2">[ ] Retrieve Spare Parts Inventory: Check the Inventory Data Model to ensure necessary spare parts are available for the task.</text:span></text:p>
      <text:p text:style-name="P1"><text:span text:style-name="T2">[ ] Calculate Total Maintenance Cost: Sum the costs of parts and labor from completed maintenance entries to calculate total lifecycle cost.</text:span></text:p>
      <text:p text:style-name="P1"><text:span text:style-name="T2">[ ] Generate Maintenance Summary Report: Create a monthly maintenance performance report containing completed tasks and downtime metrics.</text:span></text:p>
      <text:p text:style-name="P1"><text:span text:style-name="T2">[ ] Update Service History: Update the completed service record in the Maintenance Log with the technician's findings.</text:span></text:p>
      <text:p text:style-name="P1"><text:span text:style-name="T2">[ ] Remove Obsolete Drafts: Clean up expired or duplicate maintenance draft entries from the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utomated-preventive-maintenance-workflow-asset-lifecycl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3.211000000</meta:creation-date>
    <dc:date>2026-06-28T11:52:03.211000000</dc:date>
    <meta:document-statistic meta:table-count="0" meta:image-count="0" meta:object-count="0" meta:page-count="1" meta:paragraph-count="21" meta:word-count="331" meta:character-count="2301" meta:non-whitespace-character-count="1991"/>
    <meta:generator>LibreOffice/24.2.7.2$Linux_X86_64 LibreOffice_project/420$Build-2</meta:generator>
  </office:meta>
</office:document-meta>
</file>