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ROPERTY VALU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Valuation Request: Create a new 'Valuation Request' entry in the Valuation Data Model with property details.</text:span></text:p>
      <text:p text:style-name="P1"><text:span text:style-name="T2">[ ] Retrieve Property Records: Fetch historical sales data and property tax records from the Property Database.</text:span></text:p>
      <text:p text:style-name="P1"><text:span text:style-name="T2">[ ] Get Market Comparables: Retrieve recent 'Sold' listings from the Comps Data Model within a specific radius.</text:span></text:p>
      <text:p text:style-name="P1"><text:span text:style-name="T2">[ ] Calculate Average Comparable Price: Calculate the average price per square foot from the retrieved comparable properties.</text:span></text:p>
      <text:p text:style-name="P1"><text:span text:style-name="T2">[ ] Aggregate Market Trends: Calculate the Max and Min price trends in the local area from the market data entries.</text:span></text:p>
      <text:p text:style-name="P1"><text:span text:style-name="T2">[ ] Assign Field Inspector: Create a task for a Field Agent to perform a physical site inspection of the property.</text:span></text:p>
      <text:p text:style-name="P1"><text:span text:style-name="T2">[ ] Perform Physical Inspection Checklist: Create a task with a detailed checklist for inspecting structural integrity, interior condition, and amenities.</text:span></text:p>
      <text:p text:style-name="P1"><text:span text:style-name="T2">[ ] Update Inspection Findings: Update the Valuation Request entry with the notes and photos provided by the Field Inspector.</text:span></text:p>
      <text:p text:style-name="P1"><text:span text:style-name="T2">[ ] Calculate Adjusted Valuation: Execute a formula applying depreciation or premium multipliers to the base market price based on inspection findings.</text:span></text:p>
      <text:p text:style-name="P1"><text:span text:style-name="T2">[ ] Finalize Valuation Report Data: Update the final estimated value and confidence score in the Valuation Request entry.</text:span></text:p>
      <text:p text:style-name="P1"><text:span text:style-name="T2">[ ] Generate Valuation Certificate: Generate a formal PDF Valuation Report based on the aggregated data and inspection notes.</text:span></text:p>
      <text:p text:style-name="P1"><text:span text:style-name="T2">[ ] Notify Client of Valuation: Send an email to the property owner containing the final valuation summary and the generated report.</text:span></text:p>
      <text:p text:style-name="P1"><text:span text:style-name="T2">[ ] Alert Agent of Completion: Send an SMS to the assigned Agent notifying them that the valuation process is closed.</text:span></text:p>
      <text:p text:style-name="P1"><text:span text:style-name="T2">[ ] Cleanup Temporary Data: Delete temporary calculation logs or transient session entries used during the valu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automated-property-valu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7.801000000</meta:creation-date>
    <dc:date>2026-06-28T11:58:57.801000000</dc:date>
    <meta:document-statistic meta:table-count="0" meta:image-count="0" meta:object-count="0" meta:page-count="1" meta:paragraph-count="20" meta:word-count="312" meta:character-count="2109" meta:non-whitespace-character-count="1817"/>
    <meta:generator>LibreOffice/24.2.7.2$Linux_X86_64 LibreOffice_project/420$Build-2</meta:generator>
  </office:meta>
</office:document-meta>
</file>