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UTOMATED RENT COLLECTION AND PAYMENT PROCESS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Fetch Active Leases: Retrieve all entries from the 'Lease' data model where the status is 'Active'.</text:span></text:p>
      <text:p text:style-name="P1"><text:span text:style-name="T2">[ ] Fetch Monthly Rent Rates: Retrieve the 'Monthly_Rent' field from all active lease entries.</text:span></text:p>
      <text:p text:style-name="P1"><text:span text:style-name="T2">[ ] Calculate Total Expected Revenue: Sum the 'Monthly_Rent' values from all retrieved active leases to calculate total monthly inflow.</text:span></text:p>
      <text:p text:style-name="P1"><text:span text:style-name="T2">[ ] Create Monthly Invoice: Generate a new entry in the 'Invoices' data model for each lease, linking it to the corresponding Lease ID.</text:span></text:p>
      <text:p text:style-name="P1"><text:span text:style-name="T2">[ ] Calculate Late Fee: Apply a formula to the rent amount (e.g., Rent * 0.05) to determine the penalty if the due date has passed.</text:span></text:p>
      <text:p text:style-name="P1"><text:span text:style-name="T2">[ ] Send Rent Due Notification: Send an automated email to the Tenant's email address notifying them that the invoice has been generated.</text:span></text:p>
      <text:p text:style-name="P1"><text:span text:style-name="T2">[ ] Assign Payment Verification Task: Create a task for the 'Accountant' user to verify incoming bank transfers against the Invoice entries.</text:span></text:p>
      <text:p text:style-name="P1"><text:span text:style-name="T2">[ ] Update Invoice Status to 'Pending': Set the status of the newly created Invoice entries to 'Unpaid/Pending'.</text:span></text:p>
      <text:p text:style-name="P1"><text:span text:style-name="T2">[ ] Identify Overdue Payments: Retrieve all Invoice entries where 'Status' is 'Unpaid' and 'Due_Date' is less than the current date.</text:span></text:p>
      <text:p text:style-name="P1"><text:span text:style-name="T2">[ ] Send Overdue SMS Alert: Send a text message to the Tenant's phone number regarding the overdue balance.</text:span></text:p>
      <text:p text:style-name="P1"><text:span text:style-name="T2">[ ] Apply Late Fee to Invoice: Update the 'Total_Amount' field in the Invoice entry to include the calculated late fee.</text:span></text:p>
      <text:p text:style-name="P1"><text:span text:style-name="T2">[ ] Mark Invoice as Paid: Update the 'Status' of an Invoice entry to 'Paid' once the payment verification task is completed.</text:span></text:p>
      <text:p text:style-name="P1"><text:span text:style-name="T2">[ ] Create Late Payment Follow-up Task: Create a task for the 'Property Manager' to contact tenants with payments overdue by more than 7 days.</text:span></text:p>
      <text:p text:style-name="P1"><text:span text:style-name="T2">[ ] Generate Monthly Collection Report: Create a summary report showing Total Collected vs. Total Expected revenue for the month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real-estate/automated-rent-collection-and-payment-process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1:59:03.770000000</meta:creation-date>
    <dc:date>2026-06-28T11:59:03.770000000</dc:date>
    <meta:document-statistic meta:table-count="0" meta:image-count="0" meta:object-count="0" meta:page-count="1" meta:paragraph-count="20" meta:word-count="332" meta:character-count="2118" meta:non-whitespace-character-count="1806"/>
    <meta:generator>LibreOffice/24.2.7.2$Linux_X86_64 LibreOffice_project/420$Build-2</meta:generator>
  </office:meta>
</office:document-meta>
</file>