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ВТОМАТИЗИРАНО РАЗПРЕДЕЛЯНЕ НА СТАИ И СИНХРОНИЗИРАНЕ НА ИНФОРМАЦИЯТА ЗА СЪСТОЯНИЕТО НА ОБСЛУЖВАНЕТО.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ечете всички записи за стаите.: Извлечете всички записи за стаите от модела на данните за стаите, за да проверите текущия им статус и наличност.</text:span></text:p>
      <text:p text:style-name="P1"><text:span text:style-name="T2">[ ] Вземете списък с текущите задачи за поддръжка.: Идентифицирайте всички текущи задачи, свързани с почистване, които са възложени на персонала, за да се избегне припокриване на графиците.</text:span></text:p>
      <text:p text:style-name="P1"><text:span text:style-name="T2">[ ] Пребройте мръсните стаи.: Изчислете общия брой стаи, при които полето „Състояние“ е зададено на „Мръсна“ или „Необходима е почистване“.</text:span></text:p>
      <text:p text:style-name="P1"><text:span text:style-name="T2">[ ] Изчислете приоритетния коефициент за почистване.: Приложете формула, базирана на „Време, изминало от последното почистване“ и „Очаквано време за настаняване“, за да определите приоритета на стаите.</text:span></text:p>
      <text:p text:style-name="P1"><text:span text:style-name="T2">[ ] Актуализирайте статуса на стаята на „Извършва се почистване“.: Променете статуса на конкретна заявка за обслужване на стая на „В процес“, след като служител приеме задачата.</text:span></text:p>
      <text:p text:style-name="P1"><text:span text:style-name="T2">[ ] Възложете задача за почистване.: Създайте нова задача за служителя от отдела по поддръжката, която да съдържа номера на стаята и списъка с дейностите, които трябва да бъдат извършени при почистването.</text:span></text:p>
      <text:p text:style-name="P1"><text:span text:style-name="T2">[ ] Създаване на запис в дневника за почистване: Създайте нов запис в базата данни „Дневници за поддръжка“, за да проследявате началния час на почистващата сесия.</text:span></text:p>
      <text:p text:style-name="P1"><text:span text:style-name="T2">[ ] Актуализирайте статуса на стаята на „Почистена/Готова“.: Актуализирайте записа за модела на данните за стаята, като промените статуса му на „Готово“, след като контролният списък бъде попълнен.</text:span></text:p>
      <text:p text:style-name="P1"><text:span text:style-name="T2">[ ] Покажи предстоящите регистрации.: Извлечете данните за резервациите на гостите, за да установите кои стаи със статус „Готови“ ще са необходими след това.</text:span></text:p>
      <text:p text:style-name="P1"><text:span text:style-name="T2">[ ] Задаване на стая към резервация на гост.: Актуализирайте записа за резервацията на госта, като добавите конкретния идентификатор на стаята, за да финализирате разпределението.</text:span></text:p>
      <text:p text:style-name="P1"><text:span text:style-name="T2">[ ] Уведомете рецепцията, че стаята е готова.: Изпратете автоматичен имейл до екипа на рецепцията, в който ги уведомявате, че определена стая вече е готова за настаняване на гости.</text:span></text:p>
      <text:p text:style-name="P1"><text:span text:style-name="T2">[ ] Уведомете домакинята за новата задача.: Изпратете SMS известие до определения домакин, когато бъде създадена задача за почистване с висок приоритет.</text:span></text:p>
      <text:p text:style-name="P1"><text:span text:style-name="T2">[ ] Дневен отчет за ефективността на домакинската работа: Създайте отчет, в който да се обобщи общият брой на почистените стаи, средното време за почистване и броят на стаите, които все още трябва да бъдат почистени.</text:span></text:p>
      <text:p text:style-name="P1"><text:span text:style-name="T2">[ ] Премахнете завършената задача от списъка.: След като стаята бъде обозначена като „Готова“, премахнете временния запис за задачата от активната опашка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automated-room-assignment-and-housekeeping-status-sync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3:13.259000000</meta:creation-date>
    <dc:date>2026-06-28T13:13:13.259000000</dc:date>
    <meta:document-statistic meta:table-count="0" meta:image-count="0" meta:object-count="0" meta:page-count="1" meta:paragraph-count="20" meta:word-count="417" meta:character-count="2901" meta:non-whitespace-character-count="2504"/>
    <meta:generator>LibreOffice/24.2.7.2$Linux_X86_64 LibreOffice_project/420$Build-2</meta:generator>
  </office:meta>
</office:document-meta>
</file>