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618in"/>
    </style:style>
    <style:style style:name="co2" style:family="table-column">
      <style:table-column-properties fo:break-before="auto" style:column-width="10.9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60d584271b5c376f5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lle Einträge für alle Räume abrufen. (ENTRY_GET)</text:p>
          </table:table-cell>
          <table:table-cell office:value-type="string" calcext:value-type="string">
            <text:p>Rufen Sie alle Raumdatensätze aus dem Raumdatenmodell ab, um den aktuellen Status und die Verfügbarkeit zu überprüfen.</text:p>
          </table:table-cell>
        </table:table-row>
        <table:table-row table:style-name="ro1">
          <table:table-cell office:value-type="string" calcext:value-type="string">
            <text:p>2. Aktive Hausverwaltungsaufgaben abrufen (ENTRY_GET)</text:p>
          </table:table-cell>
          <table:table-cell office:value-type="string" calcext:value-type="string">
            <text:p>Ermitteln Sie alle aktuell laufenden Reinigungsarbeiten, die den Mitarbeitern zugewiesen sind, um Überschneidungen in den Zeitplänen zu vermeiden.</text:p>
          </table:table-cell>
        </table:table-row>
        <table:table-row table:style-name="ro1">
          <table:table-cell office:value-type="string" calcext:value-type="string">
            <text:p>3. Anzahl der schmutzigen Zimmer (ENTRY_AGGREGATE)</text:p>
          </table:table-cell>
          <table:table-cell office:value-type="string" calcext:value-type="string">
            <text:p>Ermitteln Sie die Gesamtzahl der Zimmer, bei denen das Feld „Status“ auf „Unsauber“ oder „Muss gereinigt werden“ gesetzt ist.</text:p>
          </table:table-cell>
        </table:table-row>
        <table:table-row table:style-name="ro1">
          <table:table-cell office:value-type="string" calcext:value-type="string">
            <text:p>4. Berechnen Sie den Reinigungs-Prioritätswert. (CALCULATION)</text:p>
          </table:table-cell>
          <table:table-cell office:value-type="string" calcext:value-type="string">
            <text:p>Wenden Sie eine Formel an, die auf den Werten für „Zeit seit der letzten Reinigung“ und „Erwartete Check-in-Zeit“ basiert, um die Priorität der Zimmer festzulegen.</text:p>
          </table:table-cell>
        </table:table-row>
        <table:table-row table:style-name="ro1">
          <table:table-cell office:value-type="string" calcext:value-type="string">
            <text:p>5. Aktualisieren Sie den Status des Zimmers auf „Reinigung läuft“. (ENTRY_UPDATE)</text:p>
          </table:table-cell>
          <table:table-cell office:value-type="string" calcext:value-type="string">
            <text:p>Ändern Sie den Status eines bestimmten Raumeintrags in „In Bearbeitung“, sobald ein Mitarbeiter die Aufgabe übernimmt.</text:p>
          </table:table-cell>
        </table:table-row>
        <table:table-row table:style-name="ro1">
          <table:table-cell office:value-type="string" calcext:value-type="string">
            <text:p>6. Hauswirtschaftliche Aufgabe zuweisen (TASK_CREATE)</text:p>
          </table:table-cell>
          <table:table-cell office:value-type="string" calcext:value-type="string">
            <text:p>Erstellen Sie eine neue Aufgabe für das Reinigungspersonal, die die Zimmernummer und eine Checkliste für die Reinigung enthält.</text:p>
          </table:table-cell>
        </table:table-row>
        <table:table-row table:style-name="ro1">
          <table:table-cell office:value-type="string" calcext:value-type="string">
            <text:p>7. Neuen Eintrag im Reinigungslogbuch erstellen (ENTRY_CREATE)</text:p>
          </table:table-cell>
          <table:table-cell office:value-type="string" calcext:value-type="string">
            <text:p>Erstellen Sie einen neuen Eintrag im Datenmodell der Hauswirtschaftstagebücher, um die Startzeit der Reinigungsarbeiten zu erfassen.</text:p>
          </table:table-cell>
        </table:table-row>
        <table:table-row table:style-name="ro1">
          <table:table-cell office:value-type="string" calcext:value-type="string">
            <text:p>8. Raumstatus auf „Gereinigt/Bereit“ aktualisieren. (ENTRY_UPDATE)</text:p>
          </table:table-cell>
          <table:table-cell office:value-type="string" calcext:value-type="string">
            <text:p>Aktualisieren Sie den Eintrag für das Raumdatenmodell auf „Fertig“, sobald die Checkliste vollständig bearbeitet wurde.</text:p>
          </table:table-cell>
        </table:table-row>
        <table:table-row table:style-name="ro1">
          <table:table-cell office:value-type="string" calcext:value-type="string">
            <text:p>9. Anstehende Check-ins abrufen (ENTRY_GET)</text:p>
          </table:table-cell>
          <table:table-cell office:value-type="string" calcext:value-type="string">
            <text:p>Rufen Sie die Reservierungsdaten der Gäste ab, um herauszufinden, welche der als „bereit“ gekennzeichneten Zimmer als Nächstes benötigt werden.</text:p>
          </table:table-cell>
        </table:table-row>
        <table:table-row table:style-name="ro1">
          <table:table-cell office:value-type="string" calcext:value-type="string">
            <text:p>10. Zimmer einer Gästereservierung zuweisen (ENTRY_UPDATE)</text:p>
          </table:table-cell>
          <table:table-cell office:value-type="string" calcext:value-type="string">
            <text:p>Aktualisieren Sie den Eintrag für die Gästereservierung mit der spezifischen Zimmernummer, um die Zuweisung abzuschließen.</text:p>
          </table:table-cell>
        </table:table-row>
        <table:table-row table:style-name="ro1">
          <table:table-cell office:value-type="string" calcext:value-type="string">
            <text:p>11. Teilen Sie der Rezeption mit, dass das Besprechungszimmer bereit ist. (EMAIL)</text:p>
          </table:table-cell>
          <table:table-cell office:value-type="string" calcext:value-type="string">
            <text:p>Senden Sie eine automatische E-Mail an das Team am Empfang, um es darüber zu informieren, dass ein bestimmtes Zimmer nun für die Ankunft der Gäste bereitsteht.</text:p>
          </table:table-cell>
        </table:table-row>
        <table:table-row table:style-name="ro1">
          <table:table-cell office:value-type="string" calcext:value-type="string">
            <text:p>12. Informieren Sie den Hausmeister über die neue Aufgabe. (SMS)</text:p>
          </table:table-cell>
          <table:table-cell office:value-type="string" calcext:value-type="string">
            <text:p>Senden Sie eine SMS-Benachrichtigung an die zuständige Reinigungskraft, sobald eine hochpriorisierte Reinigungsaufgabe erstellt wurde.</text:p>
          </table:table-cell>
        </table:table-row>
        <table:table-row table:style-name="ro1">
          <table:table-cell office:value-type="string" calcext:value-type="string">
            <text:p>13. Tägliche Übersicht über die Effizienz der Hauswirtschaftsarbeiten (REPORT_CREATE)</text:p>
          </table:table-cell>
          <table:table-cell office:value-type="string" calcext:value-type="string">
            <text:p>Erstellen Sie einen Bericht, der die Gesamtzahl der gereinigten Zimmer, die durchschnittliche Reinigungszeit und die Anzahl der noch zu reinigenden Zimmer zusammenfasst.</text:p>
          </table:table-cell>
        </table:table-row>
        <table:table-row table:style-name="ro1">
          <table:table-cell office:value-type="string" calcext:value-type="string">
            <text:p>14. Abgeschlossene Aufgabe aus der Liste entfernen. (ENTRY_DELETE)</text:p>
          </table:table-cell>
          <table:table-cell office:value-type="string" calcext:value-type="string">
            <text:p>Entfernen Sie den temporären Datensatz zur Aufgabenverteilung aus der aktiven Warteschlange, sobald der Raum als „bereit“ markiert wurd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