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MATISIERTE ZIMMERZUWEISUNG UND SYNCHRONISIERUNG DES REINIGUNGSSTATU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Alle Einträge für alle Räume abrufen.: Rufen Sie alle Raumdatensätze aus dem Raumdatenmodell ab, um den aktuellen Status und die Verfügbarkeit zu überprüfen.</text:span></text:p>
      <text:p text:style-name="P1"><text:span text:style-name="T2">[ ] Aktive Hausverwaltungsaufgaben abrufen: Ermitteln Sie alle aktuell laufenden Reinigungsarbeiten, die den Mitarbeitern zugewiesen sind, um Überschneidungen in den Zeitplänen zu vermeiden.</text:span></text:p>
      <text:p text:style-name="P1"><text:span text:style-name="T2">[ ] Anzahl der schmutzigen Zimmer: Ermitteln Sie die Gesamtzahl der Zimmer, bei denen das Feld „Status“ auf „Unsauber“ oder „Muss gereinigt werden“ gesetzt ist.</text:span></text:p>
      <text:p text:style-name="P1"><text:span text:style-name="T2">[ ] Berechnen Sie den Reinigungs-Prioritätswert.: Wenden Sie eine Formel an, die auf den Werten für „Zeit seit der letzten Reinigung“ und „Erwartete Check-in-Zeit“ basiert, um die Priorität der Zimmer festzulegen.</text:span></text:p>
      <text:p text:style-name="P1"><text:span text:style-name="T2">[ ] Aktualisieren Sie den Status des Zimmers auf „Reinigung läuft“.: Ändern Sie den Status eines bestimmten Raumeintrags in „In Bearbeitung“, sobald ein Mitarbeiter die Aufgabe übernimmt.</text:span></text:p>
      <text:p text:style-name="P1"><text:span text:style-name="T2">[ ] Hauswirtschaftliche Aufgabe zuweisen: Erstellen Sie eine neue Aufgabe für das Reinigungspersonal, die die Zimmernummer und eine Checkliste für die Reinigung enthält.</text:span></text:p>
      <text:p text:style-name="P1"><text:span text:style-name="T2">[ ] Neuen Eintrag im Reinigungslogbuch erstellen: Erstellen Sie einen neuen Eintrag im Datenmodell der Hauswirtschaftstagebücher, um die Startzeit der Reinigungsarbeiten zu erfassen.</text:span></text:p>
      <text:p text:style-name="P1"><text:span text:style-name="T2">[ ] Raumstatus auf „Gereinigt/Bereit“ aktualisieren.: Aktualisieren Sie den Eintrag für das Raumdatenmodell auf „Fertig“, sobald die Checkliste vollständig bearbeitet wurde.</text:span></text:p>
      <text:p text:style-name="P1"><text:span text:style-name="T2">[ ] Anstehende Check-ins abrufen: Rufen Sie die Reservierungsdaten der Gäste ab, um herauszufinden, welche der als „bereit“ gekennzeichneten Zimmer als Nächstes benötigt werden.</text:span></text:p>
      <text:p text:style-name="P1"><text:span text:style-name="T2">[ ] Zimmer einer Gästereservierung zuweisen: Aktualisieren Sie den Eintrag für die Gästereservierung mit der spezifischen Zimmernummer, um die Zuweisung abzuschließen.</text:span></text:p>
      <text:p text:style-name="P1"><text:span text:style-name="T2">[ ] Teilen Sie der Rezeption mit, dass das Besprechungszimmer bereit ist.: Senden Sie eine automatische E-Mail an das Team am Empfang, um es darüber zu informieren, dass ein bestimmtes Zimmer nun für die Ankunft der Gäste bereitsteht.</text:span></text:p>
      <text:p text:style-name="P1"><text:span text:style-name="T2">[ ] Informieren Sie den Hausmeister über die neue Aufgabe.: Senden Sie eine SMS-Benachrichtigung an die zuständige Reinigungskraft, sobald eine hochpriorisierte Reinigungsaufgabe erstellt wurde.</text:span></text:p>
      <text:p text:style-name="P1"><text:span text:style-name="T2">[ ] Tägliche Übersicht über die Effizienz der Hauswirtschaftsarbeiten: Erstellen Sie einen Bericht, der die Gesamtzahl der gereinigten Zimmer, die durchschnittliche Reinigungszeit und die Anzahl der noch zu reinigenden Zimmer zusammenfasst.</text:span></text:p>
      <text:p text:style-name="P1"><text:span text:style-name="T2">[ ] Abgeschlossene Aufgabe aus der Liste entfernen.: Entfernen Sie den temporären Datensatz zur Aufgabenverteilung aus der aktiven Warteschlange, sobald der Raum als „bereit“ markiert wurd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hospitality/automated-room-assignment-and-housekeeping-status-sync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7:28.789000000</meta:creation-date>
    <dc:date>2026-06-28T12:37:28.789000000</dc:date>
    <meta:document-statistic meta:table-count="0" meta:image-count="0" meta:object-count="0" meta:page-count="1" meta:paragraph-count="20" meta:word-count="400" meta:character-count="3051" meta:non-whitespace-character-count="2671"/>
    <meta:generator>LibreOffice/24.2.7.2$Linux_X86_64 LibreOffice_project/420$Build-2</meta:generator>
  </office:meta>
</office:document-meta>
</file>