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IGNACIÓN AUTOMÁTICA DE HABITACIONES Y SINCRONIZACIÓN DEL ESTADO DE LIMPIEZ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todos los registros de las habitaciones: Recupere todos los registros de habitaciones del modelo de datos de habitaciones para verificar el estado actual y la disponibilidad.</text:span></text:p>
      <text:p text:style-name="P1"><text:span text:style-name="T2">[ ] Obtener las tareas de limpieza activas.: Identifique todas las tareas de limpieza que se están llevando a cabo actualmente y que han sido asignadas al personal, con el fin de evitar que se superpongan los horarios.</text:span></text:p>
      <text:p text:style-name="P1"><text:span text:style-name="T2">[ ] Contar las habitaciones sucias: Calcule el número total de habitaciones en las que el campo «Estado» esté configurado como «Sucio» o «Necesita limpieza».</text:span></text:p>
      <text:p text:style-name="P1"><text:span text:style-name="T2">[ ] Calcular la puntuación de prioridad de limpieza: Aplique una fórmula basada en el «tiempo transcurrido desde la última limpieza» y el «horario previsto de llegada» para establecer prioridades en la asignación de habitaciones.</text:span></text:p>
      <text:p text:style-name="P1"><text:span text:style-name="T2">[ ] Actualizar el estado de la habitación a «Limpieza en curso».: Cambie el estado de la entrada correspondiente a una sala específica a «En curso» una vez que un miembro del personal acepte la tarea.</text:span></text:p>
      <text:p text:style-name="P1"><text:span text:style-name="T2">[ ] Asignar tarea de limpieza.: Cree una nueva tarea para el miembro del personal de limpieza, en la que se indique el número de la habitación y la lista de comprobación de limpieza.</text:span></text:p>
      <text:p text:style-name="P1"><text:span text:style-name="T2">[ ] Crear una entrada en el registro de limpieza: Genere una nueva entrada en el modelo de datos de los registros de limpieza para registrar la hora de inicio de la sesión de limpieza.</text:span></text:p>
      <text:p text:style-name="P1"><text:span text:style-name="T2">[ ] Actualizar el estado de la habitación a «Limpia/Lista».: Una vez que se haya completado la lista de verificación, actualice la entrada del modelo de datos de la sala a «Lista».</text:span></text:p>
      <text:p text:style-name="P1"><text:span text:style-name="T2">[ ] Obtener los próximos registros de entrada.: Recupere los registros de las reservas de los huéspedes para determinar qué habitaciones marcadas como «listas» se necesitarán a continuación.</text:span></text:p>
      <text:p text:style-name="P1"><text:span text:style-name="T2">[ ] Asignar habitación a la reserva del huésped.: Actualice la entrada de la reserva del huésped con el ID de la habitación correspondiente para finalizar la asignación.</text:span></text:p>
      <text:p text:style-name="P1"><text:span text:style-name="T2">[ ] Informe a la recepción que la sala está lista.: Envíe un correo electrónico automático al equipo de recepción para informarles de que una habitación específica ya está lista para el registro de entrada.</text:span></text:p>
      <text:p text:style-name="P1"><text:span text:style-name="T2">[ ] Informe al personal de limpieza sobre la nueva tarea.: Envíe una alerta por SMS al personal de limpieza asignado cuando se cree una tarea de limpieza de alta prioridad.</text:span></text:p>
      <text:p text:style-name="P1"><text:span text:style-name="T2">[ ] Informe diario de eficiencia del servicio de limpieza: Generar un informe que resuma el número total de habitaciones limpiadas, el tiempo promedio de limpieza y el número de habitaciones sucias pendientes de limpieza.</text:span></text:p>
      <text:p text:style-name="P1"><text:span text:style-name="T2">[ ] Eliminar la entrada de la tarea completada.: Elimine el registro temporal de asignación de tareas de la cola activa una vez que se marque la sala como «Lista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automated-room-assignment-and-housekeeping-status-syn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42.853000000</meta:creation-date>
    <dc:date>2026-06-28T12:47:42.853000000</dc:date>
    <meta:document-statistic meta:table-count="0" meta:image-count="0" meta:object-count="0" meta:page-count="1" meta:paragraph-count="20" meta:word-count="493" meta:character-count="3076" meta:non-whitespace-character-count="2603"/>
    <meta:generator>LibreOffice/24.2.7.2$Linux_X86_64 LibreOffice_project/420$Build-2</meta:generator>
  </office:meta>
</office:document-meta>
</file>