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453in"/>
    </style:style>
    <style:style style:name="co2" style:family="table-column">
      <style:table-column-properties fo:break-before="auto" style:column-width="10.6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d54e2388b2c49187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toutes les entrées relatives aux chambres. (ENTRY_GET)</text:p>
          </table:table-cell>
          <table:table-cell office:value-type="string" calcext:value-type="string">
            <text:p>Récupérez toutes les données relatives aux chambres à partir du modèle de données des chambres afin de vérifier leur état actuel et leur disponibilité.</text:p>
          </table:table-cell>
        </table:table-row>
        <table:table-row table:style-name="ro1">
          <table:table-cell office:value-type="string" calcext:value-type="string">
            <text:p>2. Récupérer les tâches de nettoyage en cours. (ENTRY_GET)</text:p>
          </table:table-cell>
          <table:table-cell office:value-type="string" calcext:value-type="string">
            <text:p>Identifiez toutes les tâches de nettoyage en cours qui sont actuellement assignées au personnel afin d’éviter les chevauchements d’horaires.</text:p>
          </table:table-cell>
        </table:table-row>
        <table:table-row table:style-name="ro1">
          <table:table-cell office:value-type="string" calcext:value-type="string">
            <text:p>3. Nombre de chambres sales. (ENTRY_AGGREGATE)</text:p>
          </table:table-cell>
          <table:table-cell office:value-type="string" calcext:value-type="string">
            <text:p>Calculez le nombre total de chambres pour lesquelles le champ « Statut » est défini sur « Sale » ou « Nécessite un nettoyage ».</text:p>
          </table:table-cell>
        </table:table-row>
        <table:table-row table:style-name="ro1">
          <table:table-cell office:value-type="string" calcext:value-type="string">
            <text:p>4. Calculer le score de priorité du nettoyage. (CALCULATION)</text:p>
          </table:table-cell>
          <table:table-cell office:value-type="string" calcext:value-type="string">
            <text:p>Appliquez une formule basée sur les données suivantes : « Date du dernier nettoyage » et « Heure d’arrivée prévue », afin de déterminer l’ordre de priorité des chambres.</text:p>
          </table:table-cell>
        </table:table-row>
        <table:table-row table:style-name="ro1">
          <table:table-cell office:value-type="string" calcext:value-type="string">
            <text:p>5. Mettre à jour le statut de la chambre et indiquer qu’elle est « en cours de nettoyage ». (ENTRY_UPDATE)</text:p>
          </table:table-cell>
          <table:table-cell office:value-type="string" calcext:value-type="string">
            <text:p>Une fois qu’un membre du personnel accepte la tâche, modifiez le statut de l’entrée correspondante pour la pièce en question et indiquez « En cours ».</text:p>
          </table:table-cell>
        </table:table-row>
        <table:table-row table:style-name="ro1">
          <table:table-cell office:value-type="string" calcext:value-type="string">
            <text:p>6. Attribuer une tâche de nettoyage. (TASK_CREATE)</text:p>
          </table:table-cell>
          <table:table-cell office:value-type="string" calcext:value-type="string">
            <text:p>Créez une nouvelle tâche pour le membre du personnel chargé de l’entretien, en y indiquant le numéro de la chambre et la liste de contrôle des tâches à effectuer.</text:p>
          </table:table-cell>
        </table:table-row>
        <table:table-row table:style-name="ro1">
          <table:table-cell office:value-type="string" calcext:value-type="string">
            <text:p>7. Créer une nouvelle entrée dans le registre des tâches de nettoyage. (ENTRY_CREATE)</text:p>
          </table:table-cell>
          <table:table-cell office:value-type="string" calcext:value-type="string">
            <text:p>Créez une nouvelle entrée dans le modèle de données des journaux d’entretien afin d’enregistrer l’heure de début de la session de nettoyage.</text:p>
          </table:table-cell>
        </table:table-row>
        <table:table-row table:style-name="ro1">
          <table:table-cell office:value-type="string" calcext:value-type="string">
            <text:p>8. Mettre à jour le statut de la chambre et l’indiquer comme « propre/prête ». (ENTRY_UPDATE)</text:p>
          </table:table-cell>
          <table:table-cell office:value-type="string" calcext:value-type="string">
            <text:p>Une fois la liste de contrôle terminée, mettez à jour l’entrée correspondante dans le modèle de données de la salle en indiquant « Prêt ».</text:p>
          </table:table-cell>
        </table:table-row>
        <table:table-row table:style-name="ro1">
          <table:table-cell office:value-type="string" calcext:value-type="string">
            <text:p>9. Récupérer les prochains enregistrements. (ENTRY_GET)</text:p>
          </table:table-cell>
          <table:table-cell office:value-type="string" calcext:value-type="string">
            <text:p>Récupérez les informations relatives aux réservations des clients afin de déterminer quelles chambres « prêtes » seront nécessaires par la suite.</text:p>
          </table:table-cell>
        </table:table-row>
        <table:table-row table:style-name="ro1">
          <table:table-cell office:value-type="string" calcext:value-type="string">
            <text:p>10. Attribuer une chambre à une réservation d’invité. (ENTRY_UPDATE)</text:p>
          </table:table-cell>
          <table:table-cell office:value-type="string" calcext:value-type="string">
            <text:p>Mettez à jour l’enregistrement de la réservation du client en y indiquant l’identifiant spécifique de la chambre afin de finaliser l’attribution.</text:p>
          </table:table-cell>
        </table:table-row>
        <table:table-row table:style-name="ro1">
          <table:table-cell office:value-type="string" calcext:value-type="string">
            <text:p>11. Veuillez informer la réception que la salle est prête. (EMAIL)</text:p>
          </table:table-cell>
          <table:table-cell office:value-type="string" calcext:value-type="string">
            <text:p>Envoyez un courriel automatisé à l’équipe de la réception pour l’informer qu’une chambre spécifique est maintenant prête pour l’enregistrement des clients.</text:p>
          </table:table-cell>
        </table:table-row>
        <table:table-row table:style-name="ro1">
          <table:table-cell office:value-type="string" calcext:value-type="string">
            <text:p>12. Informer le personnel d’entretien de la nouvelle tâche à effectuer. (SMS)</text:p>
          </table:table-cell>
          <table:table-cell office:value-type="string" calcext:value-type="string">
            <text:p>Envoyez une alerte par SMS à la personne responsable des tâches ménagères lorsqu’une tâche de nettoyage urgente est créée.</text:p>
          </table:table-cell>
        </table:table-row>
        <table:table-row table:style-name="ro1">
          <table:table-cell office:value-type="string" calcext:value-type="string">
            <text:p>13. Rapport quotidien sur l’efficacité des tâches ménagères (REPORT_CREATE)</text:p>
          </table:table-cell>
          <table:table-cell office:value-type="string" calcext:value-type="string">
            <text:p>Générez un rapport résumant le nombre total de chambres nettoyées, le temps moyen de nettoyage et le nombre de chambres sales en attente de nettoyage.</text:p>
          </table:table-cell>
        </table:table-row>
        <table:table-row table:style-name="ro1">
          <table:table-cell office:value-type="string" calcext:value-type="string">
            <text:p>14. Supprimer la tâche terminée. (ENTRY_DELETE)</text:p>
          </table:table-cell>
          <table:table-cell office:value-type="string" calcext:value-type="string">
            <text:p>Une fois que la salle est marquée comme « Prête », supprimez l’enregistrement temporaire d’affectation de tâche de la file d’attente activ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