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TRIBUTION AUTOMATIQUE DES CHAMBRES ET SYNCHRONISATION DE L’ÉTAT DES TÂCHES DE NETTOYAGE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toutes les entrées relatives aux chambres.: Récupérez toutes les données relatives aux chambres à partir du modèle de données des chambres afin de vérifier leur état actuel et leur disponibilité.</text:span></text:p>
      <text:p text:style-name="P1"><text:span text:style-name="T2">[ ] Récupérer les tâches de nettoyage en cours.: Identifiez toutes les tâches de nettoyage en cours qui sont actuellement assignées au personnel afin d’éviter les chevauchements d’horaires.</text:span></text:p>
      <text:p text:style-name="P1"><text:span text:style-name="T2">[ ] Nombre de chambres sales.: Calculez le nombre total de chambres pour lesquelles le champ « Statut » est défini sur « Sale » ou « Nécessite un nettoyage ».</text:span></text:p>
      <text:p text:style-name="P1"><text:span text:style-name="T2">[ ] Calculer le score de priorité du nettoyage.: Appliquez une formule basée sur les données suivantes : « Date du dernier nettoyage » et « Heure d’arrivée prévue », afin de déterminer l’ordre de priorité des chambres.</text:span></text:p>
      <text:p text:style-name="P1"><text:span text:style-name="T2">[ ] Mettre à jour le statut de la chambre et indiquer qu’elle est « en cours de nettoyage ».: Une fois qu’un membre du personnel accepte la tâche, modifiez le statut de l’entrée correspondante pour la pièce en question et indiquez « En cours ».</text:span></text:p>
      <text:p text:style-name="P1"><text:span text:style-name="T2">[ ] Attribuer une tâche de nettoyage.: Créez une nouvelle tâche pour le membre du personnel chargé de l’entretien, en y indiquant le numéro de la chambre et la liste de contrôle des tâches à effectuer.</text:span></text:p>
      <text:p text:style-name="P1"><text:span text:style-name="T2">[ ] Créer une nouvelle entrée dans le registre des tâches de nettoyage.: Créez une nouvelle entrée dans le modèle de données des journaux d’entretien afin d’enregistrer l’heure de début de la session de nettoyage.</text:span></text:p>
      <text:p text:style-name="P1"><text:span text:style-name="T2">[ ] Mettre à jour le statut de la chambre et l’indiquer comme « propre/prête ».: Une fois la liste de contrôle terminée, mettez à jour l’entrée correspondante dans le modèle de données de la salle en indiquant « Prêt ».</text:span></text:p>
      <text:p text:style-name="P1"><text:span text:style-name="T2">[ ] Récupérer les prochains enregistrements.: Récupérez les informations relatives aux réservations des clients afin de déterminer quelles chambres « prêtes » seront nécessaires par la suite.</text:span></text:p>
      <text:p text:style-name="P1"><text:span text:style-name="T2">[ ] Attribuer une chambre à une réservation d’invité.: Mettez à jour l’enregistrement de la réservation du client en y indiquant l’identifiant spécifique de la chambre afin de finaliser l’attribution.</text:span></text:p>
      <text:p text:style-name="P1"><text:span text:style-name="T2">[ ] Veuillez informer la réception que la salle est prête.: Envoyez un courriel automatisé à l’équipe de la réception pour l’informer qu’une chambre spécifique est maintenant prête pour l’enregistrement des clients.</text:span></text:p>
      <text:p text:style-name="P1"><text:span text:style-name="T2">[ ] Informer le personnel d’entretien de la nouvelle tâche à effectuer.: Envoyez une alerte par SMS à la personne responsable des tâches ménagères lorsqu’une tâche de nettoyage urgente est créée.</text:span></text:p>
      <text:p text:style-name="P1"><text:span text:style-name="T2">[ ] Rapport quotidien sur l’efficacité des tâches ménagères: Générez un rapport résumant le nombre total de chambres nettoyées, le temps moyen de nettoyage et le nombre de chambres sales en attente de nettoyage.</text:span></text:p>
      <text:p text:style-name="P1"><text:span text:style-name="T2">[ ] Supprimer la tâche terminée.: Une fois que la salle est marquée comme « Prête », supprimez l’enregistrement temporaire d’affectation de tâche de la file d’attente activ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automated-room-assignment-and-housekeeping-status-syn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43.277000000</meta:creation-date>
    <dc:date>2026-06-28T12:56:43.277000000</dc:date>
    <meta:document-statistic meta:table-count="0" meta:image-count="0" meta:object-count="0" meta:page-count="1" meta:paragraph-count="20" meta:word-count="514" meta:character-count="3269" meta:non-whitespace-character-count="2775"/>
    <meta:generator>LibreOffice/24.2.7.2$Linux_X86_64 LibreOffice_project/420$Build-2</meta:generator>
  </office:meta>
</office:document-meta>
</file>