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945in"/>
    </style:style>
    <style:style style:name="co2" style:family="table-column">
      <style:table-column-properties fo:break-before="auto" style:column-width="11.1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d454e2388b2c491f8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wszystkie wpisy dotyczące pokoi. (ENTRY_GET)</text:p>
          </table:table-cell>
          <table:table-cell office:value-type="string" calcext:value-type="string">
            <text:p>Pobierz wszystkie dane dotyczące pokoi z modelu danych pokoi, aby sprawdzić ich aktualny stan i dostępność.</text:p>
          </table:table-cell>
        </table:table-row>
        <table:table-row table:style-name="ro1">
          <table:table-cell office:value-type="string" calcext:value-type="string">
            <text:p>2. Pobierz listę aktualnych zadań związanych z utrzymaniem porządku. (ENTRY_GET)</text:p>
          </table:table-cell>
          <table:table-cell office:value-type="string" calcext:value-type="string">
            <text:p>Zidentyfikuj wszystkie aktualnie wykonywane przez pracowników zadania związane z utrzymaniem czystości, aby uniknąć nakładania się harmonogramów.</text:p>
          </table:table-cell>
        </table:table-row>
        <table:table-row table:style-name="ro1">
          <table:table-cell office:value-type="string" calcext:value-type="string">
            <text:p>3. Policz brudne pokoje. (ENTRY_AGGREGATE)</text:p>
          </table:table-cell>
          <table:table-cell office:value-type="string" calcext:value-type="string">
            <text:p>Zsumuj liczbę pokoi, w których pole „Status” ma wartość „Brudny” lub „Wymaga sprzątania”.</text:p>
          </table:table-cell>
        </table:table-row>
        <table:table-row table:style-name="ro1">
          <table:table-cell office:value-type="string" calcext:value-type="string">
            <text:p>4. Oblicz wskaźnik priorytetu sprzątania. (CALCULATION)</text:p>
          </table:table-cell>
          <table:table-cell office:value-type="string" calcext:value-type="string">
            <text:p>Zastosuj algorytm oparty na parametrach „Czas, który upłynął od ostatniego sprzątania” i „Przewidywany czas przyjazdu gości”, aby ustalić priorytety dla poszczególnych pokoi.</text:p>
          </table:table-cell>
        </table:table-row>
        <table:table-row table:style-name="ro1">
          <table:table-cell office:value-type="string" calcext:value-type="string">
            <text:p>5. Zaktualizuj status pokoju na „Trwa sprzątanie”. (ENTRY_UPDATE)</text:p>
          </table:table-cell>
          <table:table-cell office:value-type="string" calcext:value-type="string">
            <text:p>Zmień status danego wpisu dotyczącego pomieszczenia na „W trakcie realizacji”, gdy pracownik przyjmie zadanie.</text:p>
          </table:table-cell>
        </table:table-row>
        <table:table-row table:style-name="ro1">
          <table:table-cell office:value-type="string" calcext:value-type="string">
            <text:p>6. Przypisz zadanie związane z sprzątaniem. (TASK_CREATE)</text:p>
          </table:table-cell>
          <table:table-cell office:value-type="string" calcext:value-type="string">
            <text:p>Utwórz nowe zadanie dla pracownika odpowiedzialnego za sprzątanie, zawierające numer pokoju i listę czynności do wykonania podczas sprzątania.</text:p>
          </table:table-cell>
        </table:table-row>
        <table:table-row table:style-name="ro1">
          <table:table-cell office:value-type="string" calcext:value-type="string">
            <text:p>7. Utwórz wpis w dzienniku sprzątania. (ENTRY_CREATE)</text:p>
          </table:table-cell>
          <table:table-cell office:value-type="string" calcext:value-type="string">
            <text:p>Utwórz nowy wpis w modelu danych „Dziennik czynności porządkowych”, aby rejestrować czas rozpoczęcia sesji sprzątania.</text:p>
          </table:table-cell>
        </table:table-row>
        <table:table-row table:style-name="ro1">
          <table:table-cell office:value-type="string" calcext:value-type="string">
            <text:p>8. Zaktualizuj status pokoju na „Uporządkowany/Gotowy”. (ENTRY_UPDATE)</text:p>
          </table:table-cell>
          <table:table-cell office:value-type="string" calcext:value-type="string">
            <text:p>Zaktualizuj wpis dotyczący danych pomieszczenia w modelu, ustawiając jego status na „Gotowe”, gdy lista kontrolna zostanie wypełniona.</text:p>
          </table:table-cell>
        </table:table-row>
        <table:table-row table:style-name="ro1">
          <table:table-cell office:value-type="string" calcext:value-type="string">
            <text:p>9. Pobierz informacje o nadchodzących meldowaniach. (ENTRY_GET)</text:p>
          </table:table-cell>
          <table:table-cell office:value-type="string" calcext:value-type="string">
            <text:p>Wyszukaj dane dotyczące rezerwacji gości, aby zidentyfikować, które pokoje oznaczone jako „gotowe” będą potrzebne jako następne.</text:p>
          </table:table-cell>
        </table:table-row>
        <table:table-row table:style-name="ro1">
          <table:table-cell office:value-type="string" calcext:value-type="string">
            <text:p>10. Przypisz pokój do rezerwacji gościa. (ENTRY_UPDATE)</text:p>
          </table:table-cell>
          <table:table-cell office:value-type="string" calcext:value-type="string">
            <text:p>Zaktualizuj wpis dotyczący rezerwacji dla gości, dodając identyfikator konkretnego pokoju, aby ostatecznie przypisać go do rezerwacji.</text:p>
          </table:table-cell>
        </table:table-row>
        <table:table-row table:style-name="ro1">
          <table:table-cell office:value-type="string" calcext:value-type="string">
            <text:p>11. Poinformuj recepcję o gotowości pokoju. (EMAIL)</text:p>
          </table:table-cell>
          <table:table-cell office:value-type="string" calcext:value-type="string">
            <text:p>Wyślij automatyczny e-mail do zespołu obsługi gości, informując ich, że określony pokój jest teraz gotowy i dostępny do zameldowania.</text:p>
          </table:table-cell>
        </table:table-row>
        <table:table-row table:style-name="ro1">
          <table:table-cell office:value-type="string" calcext:value-type="string">
            <text:p>12. Poinformuj osobę sprzątającą o nowym zadaniu. (SMS)</text:p>
          </table:table-cell>
          <table:table-cell office:value-type="string" calcext:value-type="string">
            <text:p>Wyślij wiadomość SMS do wyznaczonej osoby odpowiedzialnej za sprzątanie, gdy zostanie utworzone zadanie sprzątania o wysokim priorytecie.</text:p>
          </table:table-cell>
        </table:table-row>
        <table:table-row table:style-name="ro1">
          <table:table-cell office:value-type="string" calcext:value-type="string">
            <text:p>13. Dzienny raport dotyczący efektywności pracy personelu sprzątającego (REPORT_CREATE)</text:p>
          </table:table-cell>
          <table:table-cell office:value-type="string" calcext:value-type="string">
            <text:p>Wygeneruj raport podsumowujący łączną liczbę posprzątanych pokoi, średni czas sprzątania oraz liczbę pokoi, które wymagają sprzątania.</text:p>
          </table:table-cell>
        </table:table-row>
        <table:table-row table:style-name="ro1">
          <table:table-cell office:value-type="string" calcext:value-type="string">
            <text:p>14. Usuń wpis dotyczące wykonanego zadania. (ENTRY_DELETE)</text:p>
          </table:table-cell>
          <table:table-cell office:value-type="string" calcext:value-type="string">
            <text:p>Po oznaczeniu pomieszczenia jako „Gotowe”, usuń tymczasowy rekord przypisania zadania z aktywnej kolejk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