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YCZNE PRZYPISYWANIE POKOI I SYNCHRONIZACJA INFORMACJI O STANIE SPRZĄTANIA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wszystkie wpisy dotyczące pokoi.: Pobierz wszystkie dane dotyczące pokoi z modelu danych pokoi, aby sprawdzić ich aktualny stan i dostępność.</text:span></text:p>
      <text:p text:style-name="P1"><text:span text:style-name="T2">[ ] Pobierz listę aktualnych zadań związanych z utrzymaniem porządku.: Zidentyfikuj wszystkie aktualnie wykonywane przez pracowników zadania związane z utrzymaniem czystości, aby uniknąć nakładania się harmonogramów.</text:span></text:p>
      <text:p text:style-name="P1"><text:span text:style-name="T2">[ ] Policz brudne pokoje.: Zsumuj liczbę pokoi, w których pole „Status” ma wartość „Brudny” lub „Wymaga sprzątania”.</text:span></text:p>
      <text:p text:style-name="P1"><text:span text:style-name="T2">[ ] Oblicz wskaźnik priorytetu sprzątania.: Zastosuj algorytm oparty na parametrach „Czas, który upłynął od ostatniego sprzątania” i „Przewidywany czas przyjazdu gości”, aby ustalić priorytety dla poszczególnych pokoi.</text:span></text:p>
      <text:p text:style-name="P1"><text:span text:style-name="T2">[ ] Zaktualizuj status pokoju na „Trwa sprzątanie”.: Zmień status danego wpisu dotyczącego pomieszczenia na „W trakcie realizacji”, gdy pracownik przyjmie zadanie.</text:span></text:p>
      <text:p text:style-name="P1"><text:span text:style-name="T2">[ ] Przypisz zadanie związane z sprzątaniem.: Utwórz nowe zadanie dla pracownika odpowiedzialnego za sprzątanie, zawierające numer pokoju i listę czynności do wykonania podczas sprzątania.</text:span></text:p>
      <text:p text:style-name="P1"><text:span text:style-name="T2">[ ] Utwórz wpis w dzienniku sprzątania.: Utwórz nowy wpis w modelu danych „Dziennik czynności porządkowych”, aby rejestrować czas rozpoczęcia sesji sprzątania.</text:span></text:p>
      <text:p text:style-name="P1"><text:span text:style-name="T2">[ ] Zaktualizuj status pokoju na „Uporządkowany/Gotowy”.: Zaktualizuj wpis dotyczący danych pomieszczenia w modelu, ustawiając jego status na „Gotowe”, gdy lista kontrolna zostanie wypełniona.</text:span></text:p>
      <text:p text:style-name="P1"><text:span text:style-name="T2">[ ] Pobierz informacje o nadchodzących meldowaniach.: Wyszukaj dane dotyczące rezerwacji gości, aby zidentyfikować, które pokoje oznaczone jako „gotowe” będą potrzebne jako następne.</text:span></text:p>
      <text:p text:style-name="P1"><text:span text:style-name="T2">[ ] Przypisz pokój do rezerwacji gościa.: Zaktualizuj wpis dotyczący rezerwacji dla gości, dodając identyfikator konkretnego pokoju, aby ostatecznie przypisać go do rezerwacji.</text:span></text:p>
      <text:p text:style-name="P1"><text:span text:style-name="T2">[ ] Poinformuj recepcję o gotowości pokoju.: Wyślij automatyczny e-mail do zespołu obsługi gości, informując ich, że określony pokój jest teraz gotowy i dostępny do zameldowania.</text:span></text:p>
      <text:p text:style-name="P1"><text:span text:style-name="T2">[ ] Poinformuj osobę sprzątającą o nowym zadaniu.: Wyślij wiadomość SMS do wyznaczonej osoby odpowiedzialnej za sprzątanie, gdy zostanie utworzone zadanie sprzątania o wysokim priorytecie.</text:span></text:p>
      <text:p text:style-name="P1"><text:span text:style-name="T2">[ ] Dzienny raport dotyczący efektywności pracy personelu sprzątającego: Wygeneruj raport podsumowujący łączną liczbę posprzątanych pokoi, średni czas sprzątania oraz liczbę pokoi, które wymagają sprzątania.</text:span></text:p>
      <text:p text:style-name="P1"><text:span text:style-name="T2">[ ] Usuń wpis dotyczące wykonanego zadania.: Po oznaczeniu pomieszczenia jako „Gotowe”, usuń tymczasowy rekord przypisania zadania z aktywnej kolejk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automated-room-assignment-and-housekeeping-status-syn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22.945000000</meta:creation-date>
    <dc:date>2026-06-28T13:05:22.945000000</dc:date>
    <meta:document-statistic meta:table-count="0" meta:image-count="0" meta:object-count="0" meta:page-count="1" meta:paragraph-count="20" meta:word-count="371" meta:character-count="2909" meta:non-whitespace-character-count="2558"/>
    <meta:generator>LibreOffice/24.2.7.2$Linux_X86_64 LibreOffice_project/420$Build-2</meta:generator>
  </office:meta>
</office:document-meta>
</file>