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RIBUIÇÃO AUTOMÁTICA DE QUARTOS E SINCRONIZAÇÃO DO ESTADO DA LIMPEZA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todas as informações sobre os quartos.: Recupere todos os registos de quartos do Modelo de Dados de Quartos para verificar o estado atual e a disponibilidade.</text:span></text:p>
      <text:p text:style-name="P1"><text:span text:style-name="T2">[ ] Obter tarefas ativas de manutenção.: Identifique todas as tarefas de limpeza em curso que estão atualmente atribuídas aos funcionários, para evitar conflitos de horários.</text:span></text:p>
      <text:p text:style-name="P1"><text:span text:style-name="T2">[ ] Contar o número de quartos sujos.: Some o número de quartos em que o campo «Estado» está definido como «Sujo» ou «Precisa de Limpeza».</text:span></text:p>
      <text:p text:style-name="P1"><text:span text:style-name="T2">[ ] Calcular a pontuação de prioridade para a limpeza: Aplique uma fórmula que tenha em conta o tempo decorrido desde a última limpeza e a hora prevista para o check-in, para priorizar os quartos.</text:span></text:p>
      <text:p text:style-name="P1"><text:span text:style-name="T2">[ ] Atualizar o estado do quarto para «Limpeza em curso»: Altere o estado de uma entrada específica de sala para «Em curso» assim que um membro da equipa aceitar a tarefa.</text:span></text:p>
      <text:p text:style-name="P1"><text:span text:style-name="T2">[ ] Atribuir tarefa de limpeza: Crie uma nova tarefa para o membro da equipa de limpeza, indicando o número do quarto e a lista de verificação das tarefas de limpeza.</text:span></text:p>
      <text:p text:style-name="P1"><text:span text:style-name="T2">[ ] Criar entrada no registo de limpezas: Crie uma nova entrada no modelo de dados dos Registros de Serviços de Limpeza para monitorizar a hora de início da sessão de limpeza.</text:span></text:p>
      <text:p text:style-name="P1"><text:span text:style-name="T2">[ ] Atualizar o estado do quarto para «Limpo/Pronto».: Atualize a entrada do modelo de dados da sala para «Pronto» assim que a lista de verificação for concluída.</text:span></text:p>
      <text:p text:style-name="P1"><text:span text:style-name="T2">[ ] Obter os próximos registos de entrada: Recupere os registos de reserva dos hóspedes para identificar quais os quartos com o estado «Pronto» que serão necessários em seguida.</text:span></text:p>
      <text:p text:style-name="P1"><text:span text:style-name="T2">[ ] Atribuir quarto à reserva do cliente.: Atualize a entrada da reserva do hóspede com o ID específico do quarto para finalizar a atribuição.</text:span></text:p>
      <text:p text:style-name="P1"><text:span text:style-name="T2">[ ] Informe a receção quando a sala estiver pronta.: Envie um e-mail automático para a equipa da receção, informando-a de que um determinado quarto está agora disponível para o processo de check-in.</text:span></text:p>
      <text:p text:style-name="P1"><text:span text:style-name="T2">[ ] Informe o(a) empregado(a) doméstico(a) sobre a nova tarefa.: Envie um alerta por SMS para o funcionário responsável pela limpeza sempre que for criada uma tarefa de limpeza de alta prioridade.</text:span></text:p>
      <text:p text:style-name="P1"><text:span text:style-name="T2">[ ] Relatório Diário de Eficiência da Equipe de Limpeza: Gere um relatório que resuma o número total de quartos limpos, o tempo médio de limpeza e o número de quartos sujos que ainda precisam ser limpos.</text:span></text:p>
      <text:p text:style-name="P1"><text:span text:style-name="T2">[ ] Remover entrada de tarefa concluída: Remova o registo temporário de atribuição de tarefas da fila ativa assim que a sala for marcada como «Pronta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1.300000000</meta:creation-date>
    <dc:date>2026-07-08T11:39:21.300000000</dc:date>
    <meta:document-statistic meta:table-count="0" meta:image-count="0" meta:object-count="0" meta:page-count="1" meta:paragraph-count="20" meta:word-count="463" meta:character-count="2829" meta:non-whitespace-character-count="2386"/>
    <meta:generator>LibreOffice/24.2.7.2$Linux_X86_64 LibreOffice_project/420$Build-2</meta:generator>
  </office:meta>
</office:document-meta>
</file>