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ROOM ASSIGNMENT AND HOUSEKEEPING STATUS SYNC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ll Room Entries: Retrieve all room records from the Room Data Model to check current status and availability.</text:span></text:p>
      <text:p text:style-name="P1"><text:span text:style-name="T2">[ ] Fetch Active Housekeeping Tasks: Identify all ongoing cleaning tasks currently assigned to staff to prevent overlapping schedules.</text:span></text:p>
      <text:p text:style-name="P1"><text:span text:style-name="T2">[ ] Count Dirty Rooms: Aggregate the number of rooms where the 'Status' field is set to 'Dirty' or 'Needs Cleaning'.</text:span></text:p>
      <text:p text:style-name="P1"><text:span text:style-name="T2">[ ] Calculate Cleaning Priority Score: Apply a formula based on 'Time Since Last Cleaned' and 'Expected Check-in Time' to prioritize rooms.</text:span></text:p>
      <text:p text:style-name="P1"><text:span text:style-name="T2">[ ] Update Room Status to 'Cleaning in Progress': Change the status of a specific room entry to 'In Progress' once a staff member accepts the task.</text:span></text:p>
      <text:p text:style-name="P1"><text:span text:style-name="T2">[ ] Assign Housekeeping Task: Create a new task for the Housekeeping Staff member containing the room number and cleaning checklist.</text:span></text:p>
      <text:p text:style-name="P1"><text:span text:style-name="T2">[ ] Create Cleaning Log Entry: Generate a new entry in the Housekeeping Logs data model to track the start time of the cleaning session.</text:span></text:p>
      <text:p text:style-name="P1"><text:span text:style-name="T2">[ ] Update Room to 'Clean/Ready': Update the room data model entry to 'Ready' once the checklist is completed.</text:span></text:p>
      <text:p text:style-name="P1"><text:span text:style-name="T2">[ ] Fetch Upcoming Check-ins: Retrieve guest reservation entries to identify which 'Ready' rooms are needed next.</text:span></text:p>
      <text:p text:style-name="P1"><text:span text:style-name="T2">[ ] Assign Room to Guest Reservation: Update the Guest Reservation entry with the specific Room ID to finalize the assignment.</text:span></text:p>
      <text:p text:style-name="P1"><text:span text:style-name="T2">[ ] Notify Front Desk of Ready Room: Send an automated email to the Front Desk team notifying them that a specific room is now available for check-in.</text:span></text:p>
      <text:p text:style-name="P1"><text:span text:style-name="T2">[ ] Notify Housekeeper of New Assignment: Send an SMS alert to the assigned housekeeper when a high-priority cleaning task is created.</text:span></text:p>
      <text:p text:style-name="P1"><text:span text:style-name="T2">[ ] Daily Housekeeping Efficiency Report: Generate a report summarizing total rooms cleaned, average cleaning time, and pending dirty rooms.</text:span></text:p>
      <text:p text:style-name="P1"><text:span text:style-name="T2">[ ] Remove Completed Task Entry: Remove the temporary task-assignment record from the active queue once the room is marked 'Ready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automated-room-assignment-and-housekeeping-status-syn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13.246000000</meta:creation-date>
    <dc:date>2026-06-28T11:58:13.246000000</dc:date>
    <meta:document-statistic meta:table-count="0" meta:image-count="0" meta:object-count="0" meta:page-count="1" meta:paragraph-count="20" meta:word-count="343" meta:character-count="2224" meta:non-whitespace-character-count="1901"/>
    <meta:generator>LibreOffice/24.2.7.2$Linux_X86_64 LibreOffice_project/420$Build-2</meta:generator>
  </office:meta>
</office:document-meta>
</file>