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AUTOMATIZADO DE REPOSIÇÃO DE ESTOQU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s níveis de inventário atuais.: Recupere todas as entradas de produtos ativos do Modelo de Dados de Inventário para verificar os níveis de stock atuais.</text:span></text:p>
      <text:p text:style-name="P1"><text:span text:style-name="T2">[ ] Obter Limiares de Reorganização: Recupere os níveis mínimos de stock pré-definidos (stock de segurança) para cada produto a partir do Modelo de Configuração de Produtos.</text:span></text:p>
      <text:p text:style-name="P1"><text:span text:style-name="T2">[ ] Calcular o número total de pedidos pendentes: Some a quantidade de todas as entradas com o status «Pendente» no modelo de dados dos pedidos de venda, para contabilizar o estoque reservado.</text:span></text:p>
      <text:p text:style-name="P1"><text:span text:style-name="T2">[ ] Calcular o estoque disponível líquido.: Subtraia o número total de encomendas pendentes do nível atual de inventário para determinar a disponibilidade real.</text:span></text:p>
      <text:p text:style-name="P1"><text:span text:style-name="T2">[ ] Identifique o défice de stock.: Compare o stock disponível com os níveis de reposição para identificar os produtos que ficaram abaixo do limite.</text:span></text:p>
      <text:p text:style-name="P1"><text:span text:style-name="T2">[ ] Criar Pedido de Compra: Crie uma nova entrada no modelo de dados das ordens de compra para a quantidade necessária de itens que foram identificados como tendo um fornecimento insuficiente.</text:span></text:p>
      <text:p text:style-name="P1"><text:span text:style-name="T2">[ ] Atribuir a revisão do processo de aquisições: Crie uma tarefa para que o Gestor de Compras revise e aprove o novo Pedido de Compra criado.</text:span></text:p>
      <text:p text:style-name="P1"><text:span text:style-name="T2">[ ] Notificar o Fornecedor: Envie um e-mail automático para o endereço de contacto do fornecedor designado, com os detalhes do novo pedido de compra.</text:span></text:p>
      <text:p text:style-name="P1"><text:span text:style-name="T2">[ ] Atualizar o estado do inventário: Atualize o estado do item específico do produto para «Reposição em Curso» para evitar a criação de tarefas de reposição duplicadas.</text:span></text:p>
      <text:p text:style-name="P1"><text:span text:style-name="T2">[ ] Alerta no armazém: Envie uma mensagem SMS para o supervisor do armazém, informando-o de que um ciclo de reabastecimento de estoque foi iniciado.</text:span></text:p>
      <text:p text:style-name="P1"><text:span text:style-name="T2">[ ] Gerar Relatório Resumo de Reposição de Estoque: Elabore um relatório resumido de todos os itens reabastecidos durante este ciclo de processo, para fins de auditoria semanal.</text:span></text:p>
      <text:p text:style-name="P1"><text:span text:style-name="T2">[ ] Limpar os cálculos temporários.: Apague quaisquer registos de cálculos temporários ou dados transitórios criados durante o processamento deste fluxo de trabalh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automated-stock-replenish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8.246000000</meta:creation-date>
    <dc:date>2026-07-08T11:39:08.246000000</dc:date>
    <meta:document-statistic meta:table-count="0" meta:image-count="0" meta:object-count="0" meta:page-count="1" meta:paragraph-count="18" meta:word-count="363" meta:character-count="2357" meta:non-whitespace-character-count="2012"/>
    <meta:generator>LibreOffice/24.2.7.2$Linux_X86_64 LibreOffice_project/420$Build-2</meta:generator>
  </office:meta>
</office:document-meta>
</file>