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STOCK REPLENISH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Inventory Levels: Retrieve all active product entries from the Inventory Data Model to check current stock counts.</text:span></text:p>
      <text:p text:style-name="P1"><text:span text:style-name="T2">[ ] Fetch Reorder Thresholds: Retrieve the predefined minimum stock levels (safety stock) for each product from the Product Configuration Model.</text:span></text:p>
      <text:p text:style-name="P1"><text:span text:style-name="T2">[ ] Calculate Total Pending Orders: Sum the quantity of all 'Pending' entries in the Sales Orders Data Model to account for committed stock.</text:span></text:p>
      <text:p text:style-name="P1"><text:span text:style-name="T2">[ ] Calculate Net Available Stock: Subtract Total Pending Orders from the Current Inventory Levels to determine true availability.</text:span></text:p>
      <text:p text:style-name="P1"><text:span text:style-name="T2">[ ] Identify Stock Deficit: Compare Net Available Stock against Reorder Thresholds to identify products that have fallen below the limit.</text:span></text:p>
      <text:p text:style-name="P1"><text:span text:style-name="T2">[ ] Create Purchase Requisition: Generate a new entry in the Purchase Orders Data Model for the required quantity of items identified as undersupplied.</text:span></text:p>
      <text:p text:style-name="P1"><text:span text:style-name="T2">[ ] Assign Procurement Review: Create a task for the Procurement Manager to review and approve the newly created Purchase Requisition.</text:span></text:p>
      <text:p text:style-name="P1"><text:span text:style-name="T2">[ ] Notify Supplier: Send an automated email to the assigned Vendor's contact address with the details of the new Purchase Requisition.</text:span></text:p>
      <text:p text:style-name="P1"><text:span text:style-name="T2">[ ] Update Inventory Status: Update the status of the specific product entry to 'Reorder In Progress' to prevent duplicate replenishment tasks.</text:span></text:p>
      <text:p text:style-name="P1"><text:span text:style-name="T2">[ ] Warehouse Alert: Send an SMS to the Warehouse Supervisor notifying them that a stock replenishment cycle has been initiated.</text:span></text:p>
      <text:p text:style-name="P1"><text:span text:style-name="T2">[ ] Generate Replenishment Summary Report: Create a summary report of all items replenished during this process run for weekly audit purposes.</text:span></text:p>
      <text:p text:style-name="P1"><text:span text:style-name="T2">[ ] Clean up Temporary Calculations: Delete any temporary calculation logs or transient data entries created during the processing of this workflo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automated-stock-replenish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7.400000000</meta:creation-date>
    <dc:date>2026-06-28T11:56:47.400000000</dc:date>
    <meta:document-statistic meta:table-count="0" meta:image-count="0" meta:object-count="0" meta:page-count="1" meta:paragraph-count="18" meta:word-count="296" meta:character-count="2035" meta:non-whitespace-character-count="1757"/>
    <meta:generator>LibreOffice/24.2.7.2$Linux_X86_64 LibreOffice_project/420$Build-2</meta:generator>
  </office:meta>
</office:document-meta>
</file>