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WAREHOUSE INVENTORY CONTROL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Low Stock Items: Retrieve all entries from the Inventory Data Model where current stock level is below the predefined reorder point.</text:span></text:p>
      <text:p text:style-name="P1"><text:span text:style-name="T2">[ ] Calculate Total Inventory Value: Sum the 'Unit Price' multiplied by 'Quantity' for all items retrieved in the inventory list to determine total capital tied in stock.</text:span></text:p>
      <text:p text:style-name="P1"><text:span text:style-name="T2">[ ] Update Stock Status: Update the 'Status' field to 'Reorder Required' for all identified low-stock entries.</text:span></text:p>
      <text:p text:style-name="P1"><text:span text:style-name="T2">[ ] Assign Procurement Task: Create a new task for the Purchasing Manager to review the low stock list and initiate orders.</text:span></text:p>
      <text:p text:style-name="P1"><text:span text:style-name="T2">[ ] Calculate Restock Budget: Calculate the estimated cost of replenishment by multiplying the 'Reorder Quantity' by the 'Unit Price' for each item.</text:span></text:p>
      <text:p text:style-name="P1"><text:span text:style-name="T2">[ ] Generate Purchase Order: Create a new entry in the Purchase Order Data Model containing the items, quantities, and total estimated cost.</text:span></text:p>
      <text:p text:style-name="P1"><text:span text:style-name="T2">[ ] Notify Warehouse Manager: Send an email notification to the Warehouse Manager containing the summary of items that reached the reorder point.</text:span></text:p>
      <text:p text:style-name="P1"><text:span text:style-name="T2">[ ] Fetch Pending Deliveries: Retrieve all entries from the Incoming Shipments Data Model that are marked as 'In Transit'.</text:span></text:p>
      <text:p text:style-name="P1"><text:span text:style-name="T2">[ ] Update Shipment Arrival Date: Update the 'Expected Arrival' field in the Shipment entry once the warehouse staff confirms receipt.</text:span></text:p>
      <text:p text:style-name="P1"><text:span text:style-name="T2">[ ] Create Quality Inspection Task: Create a task for the Quality Control team to inspect the contents of incoming shipments.</text:span></text:p>
      <text:p text:style-name="P1"><text:span text:style-name="T2">[ ] Increment Stock Levels: Update the 'Quantity on Hand' in the Inventory Data Model based on the verified quantities from the incoming shipment.</text:span></text:p>
      <text:p text:style-name="P1"><text:span text:style-name="T2">[ ] Remove Expired/Damaged Items: Delete or move entries from the active Inventory Data Model to the 'Disposed/Scrapped' model if they fail inspection.</text:span></text:p>
      <text:p text:style-name="P1"><text:span text:style-name="T2">[ ] Generate Weekly Inventory Health Report: Create a comprehensive report summarizing stock movements, value of stock, and pending orders for the weekly management review.</text:span></text:p>
      <text:p text:style-name="P1"><text:span text:style-name="T2">[ ] Alert Urgent Stock Out: Send an SMS alert to the Operations Head if an item reaches a stock level of zer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automated-warehouse-inventory-control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47.653000000</meta:creation-date>
    <dc:date>2026-06-28T11:53:47.653000000</dc:date>
    <meta:document-statistic meta:table-count="0" meta:image-count="0" meta:object-count="0" meta:page-count="1" meta:paragraph-count="20" meta:word-count="354" meta:character-count="2314" meta:non-whitespace-character-count="1980"/>
    <meta:generator>LibreOffice/24.2.7.2$Linux_X86_64 LibreOffice_project/420$Build-2</meta:generator>
  </office:meta>
</office:document-meta>
</file>