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ИРАН РАБОТЕН ПРОЦЕС ЗА СЪБИРАНЕ НА ОТПАДЪЦИ: НАЙ-ДОБРИ ПРАКТИКИ ЗА МОДЕРНИ ПЛАТФОРМИ ЗА УПРАВЛЕНИЕ Н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здайте задача за заявка за услуга: Създава нова задача за график на събиране на боклук в зависимост от нуждите от услугата.</text:span></text:p>
      <text:p text:style-name="P1"><text:span text:style-name="T2">[ ] Изтеглете данни от одита на отпадъците на сайта: Извлича данни за текущото генериране на отпадъци (тегло, обем) за обслужващото местоположение.</text:span></text:p>
      <text:p text:style-name="P1"><text:span text:style-name="T2">[ ] Изчислете необходимата честота на събиране: Определя оптимален график за събиране въз основа на агрегирани данни за обем на отпадъци.</text:span></text:p>
      <text:p text:style-name="P1"><text:span text:style-name="T2">[ ] Регистриране на нов документ за боклук: Създава запис с детайли за получената почистване, типа и количеството от отпадъците.</text:span></text:p>
      <text:p text:style-name="P1"><text:span text:style-name="T2">[ ] Назначете задача за колекциониране на екипажа: Назначава ежедневната задача за получаване на съответния член на полевия екип.</text:span></text:p>
      <text:p text:style-name="P1"><text:span text:style-name="T2">[ ] Актуализиране на статуса на съответствие на сайта: Отбелязвайте мястото като Услуга завършена и регистрирайте необходимата документация за съответствие.</text:span></text:p>
      <text:p text:style-name="P1"><text:span text:style-name="T2">[ ] Уведомете Клиента за завършване на събирането: Изпраща автоматично потвърждение по имейл на клиента при успешно завършване на услугата.</text:span></text:p>
      <text:p text:style-name="P1"><text:span text:style-name="T2">[ ] Извличане на данни за сметката на клиента: Извлича необходимата информация за контакт на клиента и споразумение за услуга.</text:span></text:p>
      <text:p text:style-name="P1"><text:span text:style-name="T2">[ ] Оценка на разходите за изхвърляне: Изчислява към приблизителни такси за утилизация въз основа на събрания тоннаж и текущи тарифи.</text:span></text:p>
      <text:p text:style-name="P1"><text:span text:style-name="T2">[ ] Генериране на доклад за ежедневна събиране на отпадъци: Събира всички данни за целите на регулаторната и клиентска отчетност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automated-waste-collection-workflow-best-practices-for-modern-waste-management-platfor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4.706000000</meta:creation-date>
    <dc:date>2026-06-28T13:12:34.706000000</dc:date>
    <meta:document-statistic meta:table-count="0" meta:image-count="0" meta:object-count="0" meta:page-count="1" meta:paragraph-count="16" meta:word-count="254" meta:character-count="1853" meta:non-whitespace-character-count="1615"/>
    <meta:generator>LibreOffice/24.2.7.2$Linux_X86_64 LibreOffice_project/420$Build-2</meta:generator>
  </office:meta>
</office:document-meta>
</file>