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IERTER ABFALLSAMMEL-WORKFLOW: BEST PRACTICES FÜR MODERNE ABFALLWIRTSCHAFTSPLATTFORM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ervice-Anforderung erstellen: Erstellt eine neue Aufgabe für die Planung der Müllabfuhr basierend auf den Dienstbedürfnissen.</text:span></text:p>
      <text:p text:style-name="P1"><text:span text:style-name="T2">[ ] Abfallauditdaten der Website abrufen: Ruft aktuelle Daten zur Abfallerzeugung (Gewichte, Volumen) für den Standort ab.</text:span></text:p>
      <text:p text:style-name="P1"><text:span text:style-name="T2">[ ] Benötigte Sammelhäufigkeit berechnen: Bestimmt den optimalen Abholplan basierend auf aggregierten Abfallvolumendaten.</text:span></text:p>
      <text:p text:style-name="P1"><text:span text:style-name="T2">[ ] Neues Abfallmanifest protokollieren: Erstellt einen Bericht, der die Abholung, Art und Menge des gesammelten Abfalls detailliert.</text:span></text:p>
      <text:p text:style-name="P1"><text:span text:style-name="T2">[ ] Auftrag zur Sammlung an die Crew zuweisen: Weist dem zuständigen Mitarbeiter des Außendienstteams die tägliche Abholaufgabe zu.</text:span></text:p>
      <text:p text:style-name="P1"><text:span text:style-name="T2">[ ] Update des Compliance-Status der Website: Markiert die Stelle als „Service abgeschlossen“ und protokolliert die notwendige Compliance-Dokumentation.</text:span></text:p>
      <text:p text:style-name="P1"><text:span text:style-name="T2">[ ] Kunde über Fertigstellung der Sammlung informieren: Sendet eine automatische E-Mail-Bestätigung an den Kunden nach erfolgreichem Abschluss des Dienstes.</text:span></text:p>
      <text:p text:style-name="P1"><text:span text:style-name="T2">[ ] Kundendetails abrufen: Ruft die notwendigen Informationen zu Kundenkontakten und Servicevereinbarungen ab.</text:span></text:p>
      <text:p text:style-name="P1"><text:span text:style-name="T2">[ ] Entsorgungskosten schätzen: Berechnet geschätzte Entsorgungsgebühren basierend auf der erfassten Tonne und den aktuellen Tarifen.</text:span></text:p>
      <text:p text:style-name="P1"><text:span text:style-name="T2">[ ] Täglichen Müllabholbericht generieren: Sammelt alle Datenpunkte für regulatorische und Kundenberichtszweck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automated-waste-collection-workflow-best-practices-for-modern-waste-management-platform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35.762000000</meta:creation-date>
    <dc:date>2026-06-28T12:36:35.762000000</dc:date>
    <meta:document-statistic meta:table-count="0" meta:image-count="0" meta:object-count="0" meta:page-count="1" meta:paragraph-count="16" meta:word-count="202" meta:character-count="1775" meta:non-whitespace-character-count="1589"/>
    <meta:generator>LibreOffice/24.2.7.2$Linux_X86_64 LibreOffice_project/420$Build-2</meta:generator>
  </office:meta>
</office:document-meta>
</file>