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AUTOMATIZADO DE RECOLECCIÓN DE RESIDUOS: MEJORES PRÁCTICAS PARA PLATAFORMAS MODERNAS DE GESTIÓN DE RESIDU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r tarea de solicitud de servicio: Crea una nueva tarea para la programación de la recolección de residuos según las necesidades del servicio.</text:span></text:p>
      <text:p text:style-name="P1"><text:span text:style-name="T2">[ ] Obtener datos de auditoría de residuos del sitio: Recupera los datos actuales de generación de residuos (pesos, volumen) para la ubicación del servicio.</text:span></text:p>
      <text:p text:style-name="P1"><text:span text:style-name="T2">[ ] Calcular la frecuencia de recolección requerida: Determina el calendario de recogida óptimo basándose en los datos agregados de volumen de residuos.</text:span></text:p>
      <text:p text:style-name="P1"><text:span text:style-name="T2">[ ] Registrar Nuevo Manifiesto de Residuos: Crea un registro detallando la recogida, el tipo y la cantidad de residuos recolectados.</text:span></text:p>
      <text:p text:style-name="P1"><text:span text:style-name="T2">[ ] Asignar tarea de recolección a la tripulación: Asigna la tarea de recogida diaria al miembro del equipo de campo correspondiente.</text:span></text:p>
      <text:p text:style-name="P1"><text:span text:style-name="T2">[ ] Actualizar estado de cumplimiento del sitio: Marcar el sitio como 'Servicio Completado' y registrar la documentación de cumplimiento necesaria.</text:span></text:p>
      <text:p text:style-name="P1"><text:span text:style-name="T2">[ ] Notificar al Cliente de la Finalización de la Recolección: Envía una confirmación automática por correo electrónico al cliente tras completar el servicio con éxito.</text:span></text:p>
      <text:p text:style-name="P1"><text:span text:style-name="T2">[ ] Obtener detalles de la cuenta del cliente: Obtiene la información de contacto del cliente y el acuerdo de servicio necesarios.</text:span></text:p>
      <text:p text:style-name="P1"><text:span text:style-name="T2">[ ] Estimar costos de eliminación: Calcula los cargos estimados por eliminación basándose en el tonelaje recogido y las tarifas actuales.</text:span></text:p>
      <text:p text:style-name="P1"><text:span text:style-name="T2">[ ] Generar Informe Diario de Recolección de Basura: Compila todos los puntos de datos para fines de informes regulatorios y de client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automated-waste-collection-workflow-best-practices-for-modern-waste-management-platform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54.399000000</meta:creation-date>
    <dc:date>2026-06-28T12:46:54.399000000</dc:date>
    <meta:document-statistic meta:table-count="0" meta:image-count="0" meta:object-count="0" meta:page-count="1" meta:paragraph-count="16" meta:word-count="278" meta:character-count="1948" meta:non-whitespace-character-count="1686"/>
    <meta:generator>LibreOffice/24.2.7.2$Linux_X86_64 LibreOffice_project/420$Build-2</meta:generator>
  </office:meta>
</office:document-meta>
</file>