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COLLECTE DES DÉCHETS AUTOMATISÉ : BONNES PRATIQUES POUR LES PLATEFORMES MODERNES DE GESTION DES DÉCHET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Générer une tâche de demande de service: Crée une nouvelle tâche de planification de la collecte des déchets en fonction des besoins de service.</text:span></text:p>
      <text:p text:style-name="P1"><text:span text:style-name="T2">[ ] Obtenir les données d'audit des déchets du site: Récupère les données actuelles de production de déchets (poids, volume) pour le site de service.</text:span></text:p>
      <text:p text:style-name="P1"><text:span text:style-name="T2">[ ] Calculer la fréquence de collecte requise: Détermine un calendrier de ramassage optimal en fonction des données agrégées de volume de déchets.</text:span></text:p>
      <text:p text:style-name="P1"><text:span text:style-name="T2">[ ] Enregistrer un nouveau bordereau de déchets: Crée un enregistrement détaillant la collecte, le type et la quantité des déchets collectés.</text:span></text:p>
      <text:p text:style-name="P1"><text:span text:style-name="T2">[ ] Attribuer une tâche de collecte à l'équipage: Attribue la tâche de ramassage quotidienne au membre d'équipe de terrain concerné.</text:span></text:p>
      <text:p text:style-name="P1"><text:span text:style-name="T2">[ ] Mettre à jour le statut de conformité du site: Marquer le site comme « Service effectué » et enregistrer la documentation de conformité nécessaire.</text:span></text:p>
      <text:p text:style-name="P1"><text:span text:style-name="T2">[ ] Notifier le client de l'achèvement de la collecte: Envoie un courriel de confirmation automatique au client après l'achèvement réussi du service.</text:span></text:p>
      <text:p text:style-name="P1"><text:span text:style-name="T2">[ ] Récupérer les détails du compte client: Récupère les informations de contact client et les accords de service nécessaires.</text:span></text:p>
      <text:p text:style-name="P1"><text:span text:style-name="T2">[ ] Estimer les coûts d'élimination: Calcule les frais d'élimination estimés en fonction du tonnage collecté et des tarifs en vigueur.</text:span></text:p>
      <text:p text:style-name="P1"><text:span text:style-name="T2">[ ] Générer le rapport de collecte des déchets quotidiens: Compile tous les points de données à des fins de rapports réglementaires et client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waste-management/automated-waste-collection-workflow-best-practices-for-modern-waste-management-platform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54.384000000</meta:creation-date>
    <dc:date>2026-06-28T12:55:54.384000000</dc:date>
    <meta:document-statistic meta:table-count="0" meta:image-count="0" meta:object-count="0" meta:page-count="1" meta:paragraph-count="16" meta:word-count="280" meta:character-count="1911" meta:non-whitespace-character-count="1647"/>
    <meta:generator>LibreOffice/24.2.7.2$Linux_X86_64 LibreOffice_project/420$Build-2</meta:generator>
  </office:meta>
</office:document-meta>
</file>