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CZNY PRZEPŁYW PRACY GROMADZENIA ODPADÓW: NAJLEPSZE PRAKTYKI DLA NOWOCZESNYCH PLATFORM GOSPODARKI ODPAD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zadanie zgłoszenia usługi: Tworzy nowe zadanie planowania odbioru odpadów na podstawie potrzeb usługowych.</text:span></text:p>
      <text:p text:style-name="P1"><text:span text:style-name="T2">[ ] Pobierz dane audytu odpadów z lokalizacji: Pobiera aktualne dane o wytwarzanych odpadach (wagi, objętość) dla lokalizacji usługowej.</text:span></text:p>
      <text:p text:style-name="P1"><text:span text:style-name="T2">[ ] Oblicz wymaganą częstotliwość zbierania danych: Określa optymalny harmonogram odbioru na podstawie zagregowanych danych o wolumenie odpadów.</text:span></text:p>
      <text:p text:style-name="P1"><text:span text:style-name="T2">[ ] Zarejestruj nowy manifest odpadów: Tworzy zapis szczegółowo opisujący odbiór, rodzaj i ilość zebranych odpadów.</text:span></text:p>
      <text:p text:style-name="P1"><text:span text:style-name="T2">[ ] Przypisywanie zadania zbierania do ekipy: Przypisuje codzienne zadanie odbioru odpowiedniemu pracownikowi terenowemu.</text:span></text:p>
      <text:p text:style-name="P1"><text:span text:style-name="T2">[ ] Aktualizacja statusu zgodności witryny: Oznacz miejsce jako 'Usługa zakończona' i zarejestruj niezbędną dokumentację zgodności.</text:span></text:p>
      <text:p text:style-name="P1"><text:span text:style-name="T2">[ ] Powiadomienie klienta o zakończeniu odbioru: Wysyła automatyczne potwierdzenie e-mailem klientowi po pomyślnym zakończeniu usługi.</text:span></text:p>
      <text:p text:style-name="P1"><text:span text:style-name="T2">[ ] Pobierz szczegóły konta klienta: Pobiera niezbędne informacje o kontakcie klienta i umowie usługowej.</text:span></text:p>
      <text:p text:style-name="P1"><text:span text:style-name="T2">[ ] Szacowanie kosztów utylizacji: Oblicza szacunkowe opłaty za utylizację na podstawie zebranego tonażu i aktualnych stawek.</text:span></text:p>
      <text:p text:style-name="P1"><text:span text:style-name="T2">[ ] Generuj Raport o Codziennym Wywozie Śmieci: Kompiluje wszystkie punkty danych do celów sprawozdawczości regulacyjnej i dla klient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6.406000000</meta:creation-date>
    <dc:date>2026-06-28T13:04:36.406000000</dc:date>
    <meta:document-statistic meta:table-count="0" meta:image-count="0" meta:object-count="0" meta:page-count="1" meta:paragraph-count="16" meta:word-count="210" meta:character-count="1761" meta:non-whitespace-character-count="1567"/>
    <meta:generator>LibreOffice/24.2.7.2$Linux_X86_64 LibreOffice_project/420$Build-2</meta:generator>
  </office:meta>
</office:document-meta>
</file>