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WASTE COLLECTION WORKFLOW: BEST PRACTICES FOR MODERN WASTE MANAGEMENT PLATFORM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Service Request Task: Creates a new task for waste collection scheduling based on service needs.</text:span></text:p>
      <text:p text:style-name="P1"><text:span text:style-name="T2">[ ] Fetch Site Waste Audit Data: Retrieves current waste generation data (weights, volume) for the service location.</text:span></text:p>
      <text:p text:style-name="P1"><text:span text:style-name="T2">[ ] Calculate Required Collection Frequency: Determines optimal pickup schedule based on aggregated waste volume data.</text:span></text:p>
      <text:p text:style-name="P1"><text:span text:style-name="T2">[ ] Log New Waste Manifest: Creates a record detailing the pickup, type, and quantity of waste collected.</text:span></text:p>
      <text:p text:style-name="P1"><text:span text:style-name="T2">[ ] Assign Collection Task to Crew: Assigns the daily pickup task to the relevant field crew member.</text:span></text:p>
      <text:p text:style-name="P1"><text:span text:style-name="T2">[ ] Update Site Compliance Status: Marks the site as 'Service Completed' and records necessary compliance documentation.</text:span></text:p>
      <text:p text:style-name="P1"><text:span text:style-name="T2">[ ] Notify Client of Collection Completion: Sends an automated email confirmation to the client upon successful service completion.</text:span></text:p>
      <text:p text:style-name="P1"><text:span text:style-name="T2">[ ] Retrieve Client Account Details: Fetches necessary client contact and service agreement information.</text:span></text:p>
      <text:p text:style-name="P1"><text:span text:style-name="T2">[ ] Estimate Disposal Costs: Calculates estimated disposal charges based on collected tonnage and current rates.</text:span></text:p>
      <text:p text:style-name="P1"><text:span text:style-name="T2">[ ] Generate Daily Waste Pickup Report: Compiles all data points for regulatory and client reporting purpo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automated-waste-collection-workflow-best-practices-for-modern-waste-management-platfor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6.981000000</meta:creation-date>
    <dc:date>2026-06-28T11:51:16.981000000</dc:date>
    <meta:document-statistic meta:table-count="0" meta:image-count="0" meta:object-count="0" meta:page-count="1" meta:paragraph-count="16" meta:word-count="214" meta:character-count="1595" meta:non-whitespace-character-count="1397"/>
    <meta:generator>LibreOffice/24.2.7.2$Linux_X86_64 LibreOffice_project/420$Build-2</meta:generator>
  </office:meta>
</office:document-meta>
</file>