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SERVIÇO DE PÓS-VENDA AUTOMOTIV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informações sobre o veículo.: Recupere os dados existentes do veículo (número de identificação do veículo, modelo, data da última revisão) do modelo de dados do veículo, utilizando a matrícula.</text:span></text:p>
      <text:p text:style-name="P1"><text:span text:style-name="T2">[ ] Criar Ordem de Serviço: Crie uma nova entrada no Modelo de Dados das Ordens de Serviço para acompanhar a sessão de reparação em curso.</text:span></text:p>
      <text:p text:style-name="P1"><text:span text:style-name="T2">[ ] Atribuir técnico: Crie uma tarefa para o gerente da oficina, para que ele atribua um mecânico à nova ficha de serviço criada.</text:span></text:p>
      <text:p text:style-name="P1"><text:span text:style-name="T2">[ ] Lista de Verificação para Inspeção de Veículos: Atribua uma tarefa ao técnico, incluindo uma lista de verificação obrigatória para a inspeção em vários pontos.</text:span></text:p>
      <text:p text:style-name="P1"><text:span text:style-name="T2">[ ] Atualize o estado do trabalho para «Em curso».: Atualize o campo de estado no registo da Ordem de Serviço assim que o técnico aceitar a tarefa.</text:span></text:p>
      <text:p text:style-name="P1"><text:span text:style-name="T2">[ ] Consultar o inventário de peças.: Recupere as peças e quantidades disponíveis no modelo de dados de inventário, com base na lista de peças necessárias para o reparo.</text:span></text:p>
      <text:p text:style-name="P1"><text:span text:style-name="T2">[ ] Calcular o custo estimado do reparo.: Some o custo das peças identificadas e o número de horas de trabalho para calcular o preço total estimado.</text:span></text:p>
      <text:p text:style-name="P1"><text:span text:style-name="T2">[ ] Criar Orçamento: Crie uma nova entrada no Modelo de Dados de Cotações, contendo o custo calculado e a discriminação dos valores.</text:span></text:p>
      <text:p text:style-name="P1"><text:span text:style-name="T2">[ ] Enviar orçamento ao cliente: Envie um e-mail para o endereço de e-mail registrado do cliente, contendo os detalhes do orçamento e um link para aprovação.</text:span></text:p>
      <text:p text:style-name="P1"><text:span text:style-name="T2">[ ] Atualize o estado do trabalho para «Aguardando Aprovação».: Atualize a entrada da Ordem de Serviço para indicar que o cliente foi notificado e está a analisar o custo.</text:span></text:p>
      <text:p text:style-name="P1"><text:span text:style-name="T2">[ ] Tarefa de Encomenda de Peças: Crie uma tarefa para o departamento de peças, caso algum dos componentes necessários não esteja disponível em estoque no momento.</text:span></text:p>
      <text:p text:style-name="P1"><text:span text:style-name="T2">[ ] Atualize o estado do trabalho para «Em reparação»: Atualize o estado da ordem de serviço assim que o orçamento for aprovado e as peças estiverem prontas.</text:span></text:p>
      <text:p text:style-name="P1"><text:span text:style-name="T2">[ ] Verificação Final de Controle de Qualidade: Atribua uma tarefa ao Supervisor de Qualidade para que este verifique se todos os itens da lista de verificação da tarefa de inspeção foram concluídos com sucesso.</text:span></text:p>
      <text:p text:style-name="P1"><text:span text:style-name="T2">[ ] Atualize o estado do pedido para «Pronto para levantamento»: Atualize a entrada da Ordem de Serviço assim que a inspeção de controlo de qualidade for aprovada.</text:span></text:p>
      <text:p text:style-name="P1"><text:span text:style-name="T2">[ ] Notificar o cliente por SMS.: Envie uma notificação por SMS para o número de telemóvel do cliente, informando-o de que o veículo está pronto.</text:span></text:p>
      <text:p text:style-name="P1"><text:span text:style-name="T2">[ ] Gerar Fatura Final: Atualize o registo da ordem de serviço com os custos reais finais e indique que o serviço foi concluído.</text:span></text:p>
      <text:p text:style-name="P1"><text:span text:style-name="T2">[ ] Calcular a receita mensal do workshop.: Some todos os registos de ordens de serviço concluídas do mês corrente para calcular a receita total.</text:span></text:p>
      <text:p text:style-name="P1"><text:span text:style-name="T2">[ ] Gerar relatório de eficiência da oficina.: Elabore um relatório de desempenho com base nos tempos de conclusão das tarefas dos técnicos e na duração dos trabalh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automotive/automotive-aftersales-servic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15.454000000</meta:creation-date>
    <dc:date>2026-07-08T11:39:15.454000000</dc:date>
    <meta:document-statistic meta:table-count="0" meta:image-count="0" meta:object-count="0" meta:page-count="2" meta:paragraph-count="24" meta:word-count="531" meta:character-count="3205" meta:non-whitespace-character-count="2698"/>
    <meta:generator>LibreOffice/24.2.7.2$Linux_X86_64 LibreOffice_project/420$Build-2</meta:generator>
  </office:meta>
</office:document-meta>
</file>