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AFTERSALES SERVIC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Information: Fetch existing vehicle data (VIN, Model, Last Service Date) from the Vehicle Data Model using the license plate.</text:span></text:p>
      <text:p text:style-name="P1"><text:span text:style-name="T2">[ ] Create Service Job Card: Generate a new entry in the Service Orders Data Model to track the current repair session.</text:span></text:p>
      <text:p text:style-name="P1"><text:span text:style-name="T2">[ ] Assign Technician: Create a task for the Workshop Manager to assign a mechanic to the newly created Service Job Card.</text:span></text:p>
      <text:p text:style-name="P1"><text:span text:style-name="T2">[ ] Vehicle Inspection Checklist: Assign a task to the Technician containing a mandatory checklist for multi-point inspection.</text:span></text:p>
      <text:p text:style-name="P1"><text:span text:style-name="T2">[ ] Update Job Status to 'In Progress': Update the status field in the Service Order entry once the technician accepts the task.</text:span></text:p>
      <text:p text:style-name="P1"><text:span text:style-name="T2">[ ] Fetch Parts Inventory: Retrieve available parts and quantities from the Inventory Data Model based on the required repair parts list.</text:span></text:p>
      <text:p text:style-name="P1"><text:span text:style-name="T2">[ ] Calculate Estimated Repair Cost: Sum the cost of identified parts and labor hours to calculate the total estimated price.</text:span></text:p>
      <text:p text:style-name="P1"><text:span text:style-name="T2">[ ] Create Quotation: Create a new entry in the Quotations Data Model containing the calculated cost and breakdown.</text:span></text:p>
      <text:p text:style-name="P1"><text:span text:style-name="T2">[ ] Send Quote to Customer: Send an email to the customer's registered email address with the quotation details and an approval link.</text:span></text:p>
      <text:p text:style-name="P1"><text:span text:style-name="T2">[ ] Update Job Status to 'Awaiting Approval': Update the Service Order entry to reflect that the customer has been notified and is reviewing the cost.</text:span></text:p>
      <text:p text:style-name="P1"><text:span text:style-name="T2">[ ] Parts Ordering Task: Create a task for the Parts Department if any required components are not currently in stock.</text:span></text:p>
      <text:p text:style-name="P1"><text:span text:style-name="T2">[ ] Update Job Status to 'Repairing': Update the Service Order status once the quotation is approved and parts are ready.</text:span></text:p>
      <text:p text:style-name="P1"><text:span text:style-name="T2">[ ] Final Quality Control Check: Assign a task to the Quality Supervisor to verify that all checklist items in the inspection task were completed successfully.</text:span></text:p>
      <text:p text:style-name="P1"><text:span text:style-name="T2">[ ] Update Job Status to 'Ready for Pickup': Update the Service Order entry once the QC check is passed.</text:span></text:p>
      <text:p text:style-name="P1"><text:span text:style-name="T2">[ ] Notify Customer via SMS: Send an SMS notification to the customer's phone number informing them that their vehicle is ready.</text:span></text:p>
      <text:p text:style-name="P1"><text:span text:style-name="T2">[ ] Generate Final Invoice: Update the Service Order entry with the final actual costs and mark the service as completed.</text:span></text:p>
      <text:p text:style-name="P1"><text:span text:style-name="T2">[ ] Calculate Monthly Workshop Revenue: Aggregate all completed Service Order entries for the current month to sum the total revenue.</text:span></text:p>
      <text:p text:style-name="P1"><text:span text:style-name="T2">[ ] Generate Workshop Efficiency Report: Create a performance report based on technician task completion times and job dura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automotive/automotive-aftersales-servi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0.435000000</meta:creation-date>
    <dc:date>2026-06-28T11:57:20.435000000</dc:date>
    <meta:document-statistic meta:table-count="0" meta:image-count="0" meta:object-count="0" meta:page-count="2" meta:paragraph-count="24" meta:word-count="426" meta:character-count="2674" meta:non-whitespace-character-count="2272"/>
    <meta:generator>LibreOffice/24.2.7.2$Linux_X86_64 LibreOffice_project/420$Build-2</meta:generator>
  </office:meta>
</office:document-meta>
</file>