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OTIVE BATTERY TESTING AND REPLACEMENT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Vehicle History: Fetch previous battery replacement dates and voltage logs for the specific vehicle ID.</text:span></text:p>
      <text:p text:style-name="P1"><text:span text:style-name="T2">[ ] Initialize Test Record: Create a new entry in the 'Battery Test Log' data model to start the testing process.</text:span></text:p>
      <text:p text:style-name="P1"><text:span text:style-name="T2">[ ] Perform Cold Cranking Amps (CCA) Test: Assign a task to a technician to measure the battery's CCA performance.</text:span></text:p>
      <text:p text:style-name="P1"><text:span text:style-name="T2">[ ] Check Terminal Corrosion: Assign a checklist task to inspect battery terminals for oxidation or debris.</text:span></text:p>
      <text:p text:style-name="P1"><text:span text:style-name="T2">[ ] Log Voltage Reading: Update the Test Record with the recorded voltage measurements during the test.</text:span></text:p>
      <text:p text:style-name="P1"><text:span text:style-name="T2">[ ] Calculate State of Health (SoH): Execute formula: (Measured_CCA / Rated_CCA) * 100 to determine battery health percentage.</text:span></text:p>
      <text:p text:style-name="P1"><text:span text:style-name="T2">[ ] Calculate Average Voltage Drop: Aggregate all voltage readings from the multi-stage load test to find the average drop.</text:span></text:p>
      <text:p text:style-name="P1"><text:span text:style-name="T2">[ ] Update Battery Status: Update the battery entry status to 'Passed', 'Failed', or 'Requires Replacement' based on test results.</text:span></text:p>
      <text:p text:style-name="P1"><text:span text:style-name="T2">[ ] Battery Replacement Execution: If status is 'Failed', create a task for the mechanic to remove the old battery and install a new one.</text:span></text:p>
      <text:p text:style-name="P1"><text:span text:style-name="T2">[ ] Create Replacement Log: Create a new entry in the 'Inventory Outbound' model to track the new battery serial number usage.</text:span></text:p>
      <text:p text:style-name="P1"><text:span text:style-name="T2">[ ] Notify Customer of Results: Send an email to the customer detailing the battery test findings and the recommendation.</text:span></text:p>
      <text:p text:style-name="P1"><text:span text:style-name="T2">[ ] Alert Service Manager: Send an SMS to the manager if a battery failure is detected that requires urgent parts ordering.</text:span></text:p>
      <text:p text:style-name="P1"><text:span text:style-name="T2">[ ] Generate Test Summary Report: Generate a PDF report containing the full test metrics, timestamp, and technician signature.</text:span></text:p>
      <text:p text:style-name="P1"><text:span text:style-name="T2">[ ] Finalize Vehicle Service Record: Update the master Vehicle Service entry to reflect that the battery service is completed.</text:span></text:p>
      <text:p text:style-name="P1"><text:span text:style-name="T2">[ ] Clear Temporary Test Data: Delete transient sensor raw data entries once the final aggregated results are save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uto-repair-shop-management/automotive-battery-testing-and-replac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9:59.545000000</meta:creation-date>
    <dc:date>2026-06-28T11:59:59.545000000</dc:date>
    <meta:document-statistic meta:table-count="0" meta:image-count="0" meta:object-count="0" meta:page-count="1" meta:paragraph-count="21" meta:word-count="337" meta:character-count="2213" meta:non-whitespace-character-count="1897"/>
    <meta:generator>LibreOffice/24.2.7.2$Linux_X86_64 LibreOffice_project/420$Build-2</meta:generator>
  </office:meta>
</office:document-meta>
</file>