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95a1e7cf130c0d4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ponent Identification &amp; Attribu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Steel, Aluminum, Plastic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Notes / Attribu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sheet / Specification She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and Unit of Mea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Feet, Meters, Kilograms, Pou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SELECTION options: Bulk, Reel, Spo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sage per Assembl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ourcing &amp; Vendo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ier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Alternatives (SELECTION options: Alternative Supplier 1, Alternative Supplier 1, Alternative Supplier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Structure &amp; Hierarch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Count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ent Assembly Reference (SELECTION options: NA, Assembly 1, Assembly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b-Assemb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ructural Relationshi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erarchical Structure Type (SELECTION options: Modular, Linear, Matri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Level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Change Order (ECO)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Init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Description &amp;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BOM(s) (SELECTION options: BOM-001, BOM-002, BOM-00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Component(s) &amp;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, Approv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RoHS, REA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RoHS 2/3, REACH, Conflict Minerals Repor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ubstance Restri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Substances Presen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tions Appli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ance Concentration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Analysis &amp; Material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Material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Material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aterial Cost for Production Run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urement Strategy (e.g., Blanket Order, Spot Buy) (SELECTION options: Blanket Order, Spot Buy, Contract Negot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terial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st Variances or Potential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Uni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 Control &amp; Approval Work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 Approval, Approved, Rejected, Rele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ments (if rej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Associated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wing &amp; Documentation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Revision Level (SELECTION options: A, B, C, D, 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Drawing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awing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Status (SELECTION options: Approved, Pending Review, Rev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awing 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ror Proofing and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dependent Verification Checks Perfo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Used (e.g., Manual, Automated) (SELECTION options: Manual Review, Automated Comparison, Software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alid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alidation Finding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BOM Requiring Special Attention (Check all that apply) (SELECTION options: Obsolete Parts, High-Cost Components, Critical Safety Items, Components with Long Lead Ti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