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59a3c73f1a3e3e316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Überprüfung der Fahrzeug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identifikationsnummer (F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h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tattungslinie (SELECTION options: Basis, LE, XLE, Begrenzt, Sonstig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adensbewertung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Außenschä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Dellen/Kratz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r Frontschä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Schäden am Heck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Schäden an der Seite/Untersei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mechanischer Schäd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Glasschädigung (falls zutreffend) (SELECTION options: Windschutzscheibe, Das Fenster zum Hof, Seitenfenster, Kei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zierung &amp; Beschaffung von Teil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teiltyp (SELECTION options: OEM, Zubehör, Gebraucht, Recyce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le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Lieferan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zelpr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keitsstatus (SELECTION options: Auf Lager, Nachbestellbar, Sonderbestel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Liefer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beitszeitberech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arbeitsstundensatz (pro Stu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Arbeitsaufw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ftlicher Gemeinkostensatz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raturkomplexitätsstufe (SELECTION options: Einfach, Mäßig, Komple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Arbeitsleitfaden (z. B. Mitchell, Audatex) (SELECTION options: Mitchell, Audatex, Sonsti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gründung für den Arbeitsaufwan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ätzung der Unterauftragsarbeiten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vermietungs-Anbieter (SELECTION options: Anbieter A, Anbieter B, Anbiet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Untervermietungs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informationen des Anbie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Abschlussdatum (Unterauftra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rbeitsstunden (Fremdleist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Unterauftragsarbeit (SELECTION options: Malerei, Mechanisch, Sonstig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gänzungen &amp; Rückstellungen für versteckte Schäd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vorhersehbare Kosten in Proz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potenzieller verdeckter Schä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er Typ verdeckter Schäden (SELECTION options: Rahmenschaden, Mechanische Probleme, Elektrische Probleme, Rost/Korrosion, Sonsti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zusätzlicher Arbeitsaufwand (verdeckte Schä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die Reparatur von verdeckten Schäde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otenziellen Ergänz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echnung von Umsatzsteuer und Gebü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ischensumme (vor Steuer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uersatz (Auswahl) (SELECTION options: 0%, 6 %, 7,5 %, 8 %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uer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lassungs-/Titelgebühr enthalt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ierungs-/Besitzurkundengebüh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tion Fee enthalt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he der Destination Fee (falls zutreffen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und Genehmigung des Kostenvoranschla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Arbeitsaufwand (in 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le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vermietungs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Schätzgenauigkeit (SELECTION options: Präzise, Geringfügige Abweichung, Erhebliche Diskrepan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Kalkulato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status des Managers (SELECTION options: Genehmigt, Abgelehnt, Überarbeitung erforder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undenkommunikation &amp; Erläut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tenvoranschlag-Zusammenfassung für den Kun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Gesamtkosten (Ku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prochene Zahlungsmethode (SELECTION options: Bargeld, Kreditkarte, Finanzierung, Versicherungsf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Abschlussdatum (Kund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tändnis des Kunden (Bestätigung) (SELECTION options: Ja, voll und ganz verstanden, Erfordert weitere Erläut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Kunden (Bestätigung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ätzung der Dokumentation &amp; Lag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ungsdatum des Kostenvoranschla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tzzah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Kostenvoranschlag (z. B. Kundenanfragen, Haftungsausschlüs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annte Kopie des Kostenvoranschla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ort (physisch) (SELECTION options: Schrankordner - Archiv für Kostenvoranschläge, Externe Lag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rsystem (Digital) (SELECTION options: Gemeinsames Netzlaufwerk, Cloud-Speicher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xemplare (Physisch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