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KOSTENVORANSCHLÄGE IN DER KFZ-KAROSSERIEREPARATU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ÜBERPRÜFUNG DER FAHRZEUGINFORMATIONEN ---</text:span></text:p>
      <text:p text:style-name="P1"><text:span text:style-name="T2">[ ] Fahrzeugidentifikationsnummer (FIN)</text:span></text:p>
      <text:p text:style-name="P1"><text:span text:style-name="T2">[ ] Jahr</text:span></text:p>
      <text:p text:style-name="P1"><text:span text:style-name="T2">[ ] Erstellen</text:span></text:p>
      <text:p text:style-name="P1"><text:span text:style-name="T2">[ ] Modell</text:span></text:p>
      <text:p text:style-name="P1"><text:span text:style-name="T2">[ ] Kilometerstand</text:span></text:p>
      <text:p text:style-name="P1"><text:span text:style-name="T2">[ ] Ausstattungslinie (Basis, LE, XLE, Begrenzt, Sonstiges)</text:span></text:p>
      <text:p text:style-name="P1"/>
      <text:p text:style-name="P1"><text:span text:style-name="T1">--- SCHADENSBEWERTUNG &amp; DOKUMENTATION ---</text:span></text:p>
      <text:p text:style-name="P1"><text:span text:style-name="T2">[ ] Detaillierte Beschreibung der Außenschäden</text:span></text:p>
      <text:p text:style-name="P1"><text:span text:style-name="T2">[ ] Anzahl der Dellen/Kratzer</text:span></text:p>
      <text:p text:style-name="P1"><text:span text:style-name="T2">[ ] Fotos der Frontschäden</text:span></text:p>
      <text:p text:style-name="P1"><text:span text:style-name="T2">[ ] Fotos von Schäden am Heck</text:span></text:p>
      <text:p text:style-name="P1"><text:span text:style-name="T2">[ ] Fotos von Schäden an der Seite/Unterseite</text:span></text:p>
      <text:p text:style-name="P1"><text:span text:style-name="T2">[ ] Beschreibung mechanischer Schäden (falls vorhanden)</text:span></text:p>
      <text:p text:style-name="P1"><text:span text:style-name="T2">[ ] Art der Glasschädigung (falls zutreffend) (Windschutzscheibe, Das Fenster zum Hof, Seitenfenster, Keine)</text:span></text:p>
      <text:p text:style-name="P1"/>
      <text:p text:style-name="P1"><text:span text:style-name="T1">--- IDENTIFIZIERUNG &amp; BESCHAFFUNG VON TEILEN ---</text:span></text:p>
      <text:p text:style-name="P1"><text:span text:style-name="T2">[ ] Bauteiltyp (OEM, Zubehör, Gebraucht, Recycelt)</text:span></text:p>
      <text:p text:style-name="P1"><text:span text:style-name="T2">[ ] Teilenummer</text:span></text:p>
      <text:p text:style-name="P1"><text:soft-page-break/><text:span text:style-name="T2">[ ] Name des Lieferanten</text:span></text:p>
      <text:p text:style-name="P1"><text:span text:style-name="T2">[ ] Menge</text:span></text:p>
      <text:p text:style-name="P1"><text:span text:style-name="T2">[ ] Einzelpreis</text:span></text:p>
      <text:p text:style-name="P1"><text:span text:style-name="T2">[ ] Verfügbarkeitsstatus (Auf Lager, Nachbestellbar, Sonderbestellung)</text:span></text:p>
      <text:p text:style-name="P1"><text:span text:style-name="T2">[ ] Voraussichtliches Lieferdatum</text:span></text:p>
      <text:p text:style-name="P1"/>
      <text:p text:style-name="P1"><text:span text:style-name="T1">--- ARBEITSZEITBERECHNUNG ---</text:span></text:p>
      <text:p text:style-name="P1"><text:span text:style-name="T2">[ ] Grundarbeitsstundensatz (pro Stunde)</text:span></text:p>
      <text:p text:style-name="P1"><text:span text:style-name="T2">[ ] Geschätzter Arbeitsaufwand</text:span></text:p>
      <text:p text:style-name="P1"><text:span text:style-name="T2">[ ] Geschäftlicher Gemeinkostensatz</text:span></text:p>
      <text:p text:style-name="P1"><text:span text:style-name="T2">[ ] Reparaturkomplexitätsstufe (Einfach, Mäßig, Komplex)</text:span></text:p>
      <text:p text:style-name="P1"><text:span text:style-name="T2">[ ] Verwendeter Arbeitsleitfaden (z. B. Mitchell, Audatex) (Mitchell, Audatex, Sonstiges)</text:span></text:p>
      <text:p text:style-name="P1"><text:span text:style-name="T2">[ ] Anmerkungen/Begründung für den Arbeitsaufwand</text:span></text:p>
      <text:p text:style-name="P1"/>
      <text:p text:style-name="P1"><text:span text:style-name="T1">--- SCHÄTZUNG DER UNTERAUFTRAGSARBEITEN (FALLS ZUTREFFEND) ---</text:span></text:p>
      <text:p text:style-name="P1"><text:span text:style-name="T2">[ ] Untervermietungs-Anbieter (Anbieter A, Anbieter B, Anbieter C)</text:span></text:p>
      <text:p text:style-name="P1"><text:span text:style-name="T2">[ ] Geschätzte Untervermietungskosten</text:span></text:p>
      <text:p text:style-name="P1"><text:span text:style-name="T2">[ ] Kontaktinformationen des Anbieters</text:span></text:p>
      <text:p text:style-name="P1"><text:span text:style-name="T2">[ ] Voraussichtliches Abschlussdatum (Unterauftrag)</text:span></text:p>
      <text:p text:style-name="P1"><text:span text:style-name="T2">[ ] Geschätzte Arbeitsstunden (Fremdleistung)</text:span></text:p>
      <text:p text:style-name="P1"><text:span text:style-name="T2">[ ] Art der Unterauftragsarbeit (Malerei, Mechanisch, Sonstiges)</text:span></text:p>
      <text:p text:style-name="P1"/>
      <text:p text:style-name="P1"><text:span text:style-name="T1">--- ERGÄNZUNGEN &amp; RÜCKSTELLUNGEN FÜR VERSTECKTE SCHÄDEN ---</text:span></text:p>
      <text:p text:style-name="P1"><text:span text:style-name="T2">[ ] Unvorhersehbare Kosten in Prozent</text:span></text:p>
      <text:p text:style-name="P1"><text:span text:style-name="T2">[ ] Beschreibung potenzieller verdeckter Schäden</text:span></text:p>
      <text:p text:style-name="P1"><text:span text:style-name="T2">[ ] Potenzieller Typ verdeckter Schäden (Rahmenschaden, Mechanische Probleme, Elektrische Probleme, Rost/Korrosion, Sonstiges)</text:span></text:p>
      <text:p text:style-name="P1"><text:soft-page-break/><text:span text:style-name="T2">[ ] Geschätzter zusätzlicher Arbeitsaufwand (verdeckte Schäden)</text:span></text:p>
      <text:p text:style-name="P1"><text:span text:style-name="T2">[ ] Geschätzte Kosten für die Reparatur von verdeckten Schäden (USD)</text:span></text:p>
      <text:p text:style-name="P1"><text:span text:style-name="T2">[ ] Hinweise zu potenziellen Ergänzungen</text:span></text:p>
      <text:p text:style-name="P1"/>
      <text:p text:style-name="P1"><text:span text:style-name="T1">--- BERECHNUNG VON UMSATZSTEUER UND GEBÜHREN ---</text:span></text:p>
      <text:p text:style-name="P1"><text:span text:style-name="T2">[ ] Zwischensumme (vor Steuern)</text:span></text:p>
      <text:p text:style-name="P1"><text:span text:style-name="T2">[ ] Steuersatz (Auswahl) (0%, 6 %, 7,5 %, 8 %, Sonstiges (Bitte angeben))</text:span></text:p>
      <text:p text:style-name="P1"><text:span text:style-name="T2">[ ] Steuerbetrag</text:span></text:p>
      <text:p text:style-name="P1"><text:span text:style-name="T2">[ ] Zulassungs-/Titelgebühr enthalten? (Ja, Nein)</text:span></text:p>
      <text:p text:style-name="P1"><text:span text:style-name="T2">[ ] Registrierungs-/Besitzurkundengebühr (falls zutreffend)</text:span></text:p>
      <text:p text:style-name="P1"><text:span text:style-name="T2">[ ] Destination Fee enthalten? (Ja, Nein)</text:span></text:p>
      <text:p text:style-name="P1"><text:span text:style-name="T2">[ ] Höhe der Destination Fee (falls zutreffend)</text:span></text:p>
      <text:p text:style-name="P1"/>
      <text:p text:style-name="P1"><text:span text:style-name="T1">--- ÜBERPRÜFUNG UND GENEHMIGUNG DES KOSTENVORANSCHLAGS ---</text:span></text:p>
      <text:p text:style-name="P1"><text:span text:style-name="T2">[ ] Geschätzter Arbeitsaufwand (in Stunden)</text:span></text:p>
      <text:p text:style-name="P1"><text:span text:style-name="T2">[ ] Teilekosten</text:span></text:p>
      <text:p text:style-name="P1"><text:span text:style-name="T2">[ ] Untervermietungskosten</text:span></text:p>
      <text:p text:style-name="P1"><text:span text:style-name="T2">[ ] Überprüfung der Schätzgenauigkeit (Präzise, Geringfügige Abweichung, Erhebliche Diskrepanz)</text:span></text:p>
      <text:p text:style-name="P1"><text:span text:style-name="T2">[ ] Überprüfungsdatum</text:span></text:p>
      <text:p text:style-name="P1"><text:span text:style-name="T2">[ ] Unterschrift des Kalkulators</text:span></text:p>
      <text:p text:style-name="P1"><text:span text:style-name="T2">[ ] Genehmigungsstatus des Managers (Genehmigt, Abgelehnt, Überarbeitung erforderlich)</text:span></text:p>
      <text:p text:style-name="P1"/>
      <text:p text:style-name="P1"><text:span text:style-name="T1">--- KUNDENKOMMUNIKATION &amp; ERLÄUTERUNG ---</text:span></text:p>
      <text:p text:style-name="P1"><text:span text:style-name="T2">[ ] Kostenvoranschlag-Zusammenfassung für den Kunden</text:span></text:p>
      <text:p text:style-name="P1"><text:span text:style-name="T2">[ ] Geschätzte Gesamtkosten (Kunde)</text:span></text:p>
      <text:p text:style-name="P1"><text:span text:style-name="T2">[ ] Besprochene Zahlungsmethode (Bargeld, Kreditkarte, Finanzierung, Versicherungsfall)</text:span></text:p>
      <text:p text:style-name="P1"><text:soft-page-break/><text:span text:style-name="T2">[ ] Voraussichtliches Abschlussdatum (Kunde)</text:span></text:p>
      <text:p text:style-name="P1"><text:span text:style-name="T2">[ ] Verständnis des Kunden (Bestätigung) (Ja, voll und ganz verstanden, Erfordert weitere Erläuterung)</text:span></text:p>
      <text:p text:style-name="P1"><text:span text:style-name="T2">[ ] Unterschrift des Kunden (Bestätigung)</text:span></text:p>
      <text:p text:style-name="P1"/>
      <text:p text:style-name="P1"><text:span text:style-name="T1">--- SCHÄTZUNG DER DOKUMENTATION &amp; LAGERUNG ---</text:span></text:p>
      <text:p text:style-name="P1"><text:span text:style-name="T2">[ ] Erstellungsdatum des Kostenvoranschlags</text:span></text:p>
      <text:p text:style-name="P1"><text:span text:style-name="T2">[ ] Schätzzahl</text:span></text:p>
      <text:p text:style-name="P1"><text:span text:style-name="T2">[ ] Anmerkungen zum Kostenvoranschlag (z. B. Kundenanfragen, Haftungsausschlüsse)</text:span></text:p>
      <text:p text:style-name="P1"><text:span text:style-name="T2">[ ] Gescannte Kopie des Kostenvoranschlags</text:span></text:p>
      <text:p text:style-name="P1"><text:span text:style-name="T2">[ ] Lagerort (physisch) (Schrankordner - Archiv für Kostenvoranschläge, Externe Lagerung)</text:span></text:p>
      <text:p text:style-name="P1"><text:span text:style-name="T2">[ ] Speichersystem (Digital) (Gemeinsames Netzlaufwerk, Cloud-Speicher (Bitte angeben))</text:span></text:p>
      <text:p text:style-name="P1"><text:span text:style-name="T2">[ ] Anzahl der Exemplare (Physis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ollision-repair-estimat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8.309000000</meta:creation-date>
    <dc:date>2026-06-22T11:35:48.309000000</dc:date>
    <meta:document-statistic meta:table-count="0" meta:image-count="0" meta:object-count="0" meta:page-count="4" meta:paragraph-count="81" meta:word-count="508" meta:character-count="3934" meta:non-whitespace-character-count="3507"/>
    <meta:generator>LibreOffice/24.2.7.2$Linux_X86_64 LibreOffice_project/420$Build-2</meta:generator>
  </office:meta>
</office:document-meta>
</file>