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b3c56655ea55f42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de la información del vehícu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Vehículo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quipamiento (SELECTION options: Base, LE, XLE, Limitado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documentación de dañ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daños exteri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bolladuras/rasguñ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os daños delanter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os daños en la parte trase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 en los laterales/chas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ños mecánicos (si lo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año en el vidrio (si aplica) (SELECTION options: Parabrisas, La ventana indiscreta, Ventana lateral, Ningu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obtención de piez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ieza (SELECTION options: Fabricante de equipo original (OEM), De repuesto, Usado, Recic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uni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disponibilidad (SELECTION options: En stock, Pendiente de entrega, Pedido espe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previst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álculo del tiempo de mano de ob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a básica de mano de obra (por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mano de obra estim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gastos generales de la tien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mplejidad de la reparación (SELECTION options: Simple, Moderado, Comple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ía de mano utilizada (p. ej., Mitchell, Audatex) (SELECTION options: Mitchell, Audatex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Justificación del tiempo de mano de ob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imación de subcontratación de trabajo (si correspond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ntratista de servicios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l subarrien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finalización (Subarriend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mano de obra estimadas (Subcontrat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rabajo subcontratado (SELECTION options: Pintura, Mecánico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lementos y contingencia por daños ocul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onting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osibles daños ocul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año oculto potencial (SELECTION options: Daños en el chasis, Problemas mecánicos, Problemas eléctricos, Óxido/Corros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mano de obra adicionales estimadas (daños ocul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la reparación de daños oculto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osibles suplemen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álculo de impuestos sobre las ventas y tas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total (antes de impues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impositivo (Selección) (SELECTION options: 0%, 6%, 7,5 %, 8%, O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de los impues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cluye gastos de matriculación/transferencia de títul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tarifa de registro/títul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cluye cargo por destin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tarifa de destino (si correspon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aprobación del presupues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mano de obra estim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 las piez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l subarrien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ción de la precisión de la estimación (SELECTION options: Preciso, Discrepancia menor, Discrepancia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stim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probación del gerente (SELECTION options: Aprobado, Rechazado, Requiere revis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explicación a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estimación para 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total estimado (Cli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discutido (SELECTION options: Efectivo, Tarjeta de crédito, Financiación, Reclamación de 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finalización (Clien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nsión del cliente (Confirmación) (SELECTION options: Sí, entiendo perfectamente, Requiere más explic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 (Acuse de recibo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lmacenamiento de estim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cre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esupue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esupuesto (p. ej., solicitudes del cliente, descargos de responsabilid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escaneada del presupues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(física) (SELECTION options: Archivo - Archivo de presupuestos, Almacenamiento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almacenamiento (digital) (SELECTION options: Unidad de red compartida, Almacenamiento en la nube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pias (física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