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PRESUPUESTOS DE REPARACIÓN DE COLISIONES AUTOMOTRIC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DE LA INFORMACIÓN DEL VEHÍCULO ---</text:span></text:p>
      <text:p text:style-name="P1"><text:span text:style-name="T2">[ ] Número de Identificación del Vehículo (VIN)</text:span></text:p>
      <text:p text:style-name="P1"><text:span text:style-name="T2">[ ] Año</text:span></text:p>
      <text:p text:style-name="P1"><text:span text:style-name="T2">[ ] Crear</text:span></text:p>
      <text:p text:style-name="P1"><text:span text:style-name="T2">[ ] Modelo</text:span></text:p>
      <text:p text:style-name="P1"><text:span text:style-name="T2">[ ] Kilometraje</text:span></text:p>
      <text:p text:style-name="P1"><text:span text:style-name="T2">[ ] Nivel de equipamiento (Base, LE, XLE, Limitado, Otro)</text:span></text:p>
      <text:p text:style-name="P1"/>
      <text:p text:style-name="P1"><text:span text:style-name="T1">--- EVALUACIÓN Y DOCUMENTACIÓN DE DAÑOS ---</text:span></text:p>
      <text:p text:style-name="P1"><text:span text:style-name="T2">[ ] Descripción detallada de los daños exteriores</text:span></text:p>
      <text:p text:style-name="P1"><text:span text:style-name="T2">[ ] Número de abolladuras/rasguños</text:span></text:p>
      <text:p text:style-name="P1"><text:span text:style-name="T2">[ ] Fotos de los daños delanteros</text:span></text:p>
      <text:p text:style-name="P1"><text:span text:style-name="T2">[ ] Fotos de los daños en la parte trasera</text:span></text:p>
      <text:p text:style-name="P1"><text:span text:style-name="T2">[ ] Fotos de daños en los laterales/chasis</text:span></text:p>
      <text:p text:style-name="P1"><text:span text:style-name="T2">[ ] Descripción de los daños mecánicos (si los hubiera)</text:span></text:p>
      <text:p text:style-name="P1"><text:span text:style-name="T2">[ ] Tipo de daño en el vidrio (si aplica) (Parabrisas, La ventana indiscreta, Ventana lateral, Ninguno)</text:span></text:p>
      <text:p text:style-name="P1"/>
      <text:p text:style-name="P1"><text:span text:style-name="T1">--- IDENTIFICACIÓN Y OBTENCIÓN DE PIEZAS ---</text:span></text:p>
      <text:p text:style-name="P1"><text:span text:style-name="T2">[ ] Tipo de pieza (Fabricante de equipo original (OEM), De repuesto, Usado, Reciclado)</text:span></text:p>
      <text:p text:style-name="P1"><text:span text:style-name="T2">[ ] Número de pieza</text:span></text:p>
      <text:p text:style-name="P1"><text:soft-page-break/><text:span text:style-name="T2">[ ] Nombre del proveedor</text:span></text:p>
      <text:p text:style-name="P1"><text:span text:style-name="T2">[ ] Cantidad</text:span></text:p>
      <text:p text:style-name="P1"><text:span text:style-name="T2">[ ] Precio unitario</text:span></text:p>
      <text:p text:style-name="P1"><text:span text:style-name="T2">[ ] Estado de disponibilidad (En stock, Pendiente de entrega, Pedido especial)</text:span></text:p>
      <text:p text:style-name="P1"><text:span text:style-name="T2">[ ] Fecha de entrega prevista</text:span></text:p>
      <text:p text:style-name="P1"/>
      <text:p text:style-name="P1"><text:span text:style-name="T1">--- CÁLCULO DEL TIEMPO DE MANO DE OBRA ---</text:span></text:p>
      <text:p text:style-name="P1"><text:span text:style-name="T2">[ ] Tarifa básica de mano de obra (por hora)</text:span></text:p>
      <text:p text:style-name="P1"><text:span text:style-name="T2">[ ] Horas de mano de obra estimadas</text:span></text:p>
      <text:p text:style-name="P1"><text:span text:style-name="T2">[ ] Porcentaje de gastos generales de la tienda</text:span></text:p>
      <text:p text:style-name="P1"><text:span text:style-name="T2">[ ] Nivel de complejidad de la reparación (Simple, Moderado, Complejo)</text:span></text:p>
      <text:p text:style-name="P1"><text:span text:style-name="T2">[ ] Guía de mano utilizada (p. ej., Mitchell, Audatex) (Mitchell, Audatex, Otro)</text:span></text:p>
      <text:p text:style-name="P1"><text:span text:style-name="T2">[ ] Notas/Justificación del tiempo de mano de obra</text:span></text:p>
      <text:p text:style-name="P1"/>
      <text:p text:style-name="P1"><text:span text:style-name="T1">--- ESTIMACIÓN DE SUBCONTRATACIÓN DE TRABAJO (SI CORRESPONDE) ---</text:span></text:p>
      <text:p text:style-name="P1"><text:span text:style-name="T2">[ ] Subcontratista de servicios (Proveedor A, Proveedor B, Proveedor C)</text:span></text:p>
      <text:p text:style-name="P1"><text:span text:style-name="T2">[ ] Coste estimado del subarriendo</text:span></text:p>
      <text:p text:style-name="P1"><text:span text:style-name="T2">[ ] Información de contacto del proveedor</text:span></text:p>
      <text:p text:style-name="P1"><text:span text:style-name="T2">[ ] Fecha estimada de finalización (Subarriendo)</text:span></text:p>
      <text:p text:style-name="P1"><text:span text:style-name="T2">[ ] Horas de mano de obra estimadas (Subcontratación)</text:span></text:p>
      <text:p text:style-name="P1"><text:span text:style-name="T2">[ ] Tipo de trabajo subcontratado (Pintura, Mecánico, Otro)</text:span></text:p>
      <text:p text:style-name="P1"/>
      <text:p text:style-name="P1"><text:span text:style-name="T1">--- SUPLEMENTOS Y CONTINGENCIA POR DAÑOS OCULTOS ---</text:span></text:p>
      <text:p text:style-name="P1"><text:span text:style-name="T2">[ ] Porcentaje de contingencia</text:span></text:p>
      <text:p text:style-name="P1"><text:span text:style-name="T2">[ ] Descripción de los posibles daños ocultos</text:span></text:p>
      <text:p text:style-name="P1"><text:span text:style-name="T2">[ ] Tipo de daño oculto potencial (Daños en el chasis, Problemas mecánicos, Problemas eléctricos, Óxido/Corrosión, Otro)</text:span></text:p>
      <text:p text:style-name="P1"><text:soft-page-break/><text:span text:style-name="T2">[ ] Horas de mano de obra adicionales estimadas (daños ocultos)</text:span></text:p>
      <text:p text:style-name="P1"><text:span text:style-name="T2">[ ] Costo estimado de la reparación de daños ocultos (USD)</text:span></text:p>
      <text:p text:style-name="P1"><text:span text:style-name="T2">[ ] Notas sobre posibles suplementos</text:span></text:p>
      <text:p text:style-name="P1"/>
      <text:p text:style-name="P1"><text:span text:style-name="T1">--- CÁLCULO DE IMPUESTOS SOBRE LAS VENTAS Y TASAS ---</text:span></text:p>
      <text:p text:style-name="P1"><text:span text:style-name="T2">[ ] Subtotal (antes de impuestos)</text:span></text:p>
      <text:p text:style-name="P1"><text:span text:style-name="T2">[ ] Tipo impositivo (Selección) (0%, 6%, 7,5 %, 8%, Otro (especifique))</text:span></text:p>
      <text:p text:style-name="P1"><text:span text:style-name="T2">[ ] Importe de los impuestos</text:span></text:p>
      <text:p text:style-name="P1"><text:span text:style-name="T2">[ ] ¿Incluye gastos de matriculación/transferencia de título? (Sí, No)</text:span></text:p>
      <text:p text:style-name="P1"><text:span text:style-name="T2">[ ] Monto de la tarifa de registro/título (si aplica)</text:span></text:p>
      <text:p text:style-name="P1"><text:span text:style-name="T2">[ ] ¿Incluye cargo por destino? (Sí, No)</text:span></text:p>
      <text:p text:style-name="P1"><text:span text:style-name="T2">[ ] Monto de la tarifa de destino (si corresponde)</text:span></text:p>
      <text:p text:style-name="P1"/>
      <text:p text:style-name="P1"><text:span text:style-name="T1">--- REVISIÓN Y APROBACIÓN DEL PRESUPUESTO ---</text:span></text:p>
      <text:p text:style-name="P1"><text:span text:style-name="T2">[ ] Horas de mano de obra estimadas</text:span></text:p>
      <text:p text:style-name="P1"><text:span text:style-name="T2">[ ] Costo de las piezas</text:span></text:p>
      <text:p text:style-name="P1"><text:span text:style-name="T2">[ ] Costos del subarriendo</text:span></text:p>
      <text:p text:style-name="P1"><text:span text:style-name="T2">[ ] Comprobación de la precisión de la estimación (Preciso, Discrepancia menor, Discrepancia significativa)</text:span></text:p>
      <text:p text:style-name="P1"><text:span text:style-name="T2">[ ] Fecha de revisión</text:span></text:p>
      <text:p text:style-name="P1"><text:span text:style-name="T2">[ ] Firma del estimador</text:span></text:p>
      <text:p text:style-name="P1"><text:span text:style-name="T2">[ ] Estado de aprobación del gerente (Aprobado, Rechazado, Requiere revisión)</text:span></text:p>
      <text:p text:style-name="P1"/>
      <text:p text:style-name="P1"><text:span text:style-name="T1">--- COMUNICACIÓN Y EXPLICACIÓN AL CLIENTE ---</text:span></text:p>
      <text:p text:style-name="P1"><text:span text:style-name="T2">[ ] Resumen de la estimación para el cliente</text:span></text:p>
      <text:p text:style-name="P1"><text:span text:style-name="T2">[ ] Coste total estimado (Cliente)</text:span></text:p>
      <text:p text:style-name="P1"><text:span text:style-name="T2">[ ] Método de pago discutido (Efectivo, Tarjeta de crédito, Financiación, Reclamación de seguro)</text:span></text:p>
      <text:p text:style-name="P1"><text:soft-page-break/><text:span text:style-name="T2">[ ] Fecha estimada de finalización (Cliente)</text:span></text:p>
      <text:p text:style-name="P1"><text:span text:style-name="T2">[ ] Comprensión del cliente (Confirmación) (Sí, entiendo perfectamente, Requiere más explicaciones)</text:span></text:p>
      <text:p text:style-name="P1"><text:span text:style-name="T2">[ ] Firma del cliente (Acuse de recibo)</text:span></text:p>
      <text:p text:style-name="P1"/>
      <text:p text:style-name="P1"><text:span text:style-name="T1">--- DOCUMENTACIÓN Y ALMACENAMIENTO DE ESTIMACIONES ---</text:span></text:p>
      <text:p text:style-name="P1"><text:span text:style-name="T2">[ ] Fecha estimada de creación</text:span></text:p>
      <text:p text:style-name="P1"><text:span text:style-name="T2">[ ] Número de presupuesto</text:span></text:p>
      <text:p text:style-name="P1"><text:span text:style-name="T2">[ ] Notas sobre el presupuesto (p. ej., solicitudes del cliente, descargos de responsabilidad)</text:span></text:p>
      <text:p text:style-name="P1"><text:span text:style-name="T2">[ ] Copia escaneada del presupuesto</text:span></text:p>
      <text:p text:style-name="P1"><text:span text:style-name="T2">[ ] Ubicación de almacenamiento (física) (Archivo - Archivo de presupuestos, Almacenamiento externo)</text:span></text:p>
      <text:p text:style-name="P1"><text:span text:style-name="T2">[ ] Sistema de almacenamiento (digital) (Unidad de red compartida, Almacenamiento en la nube (especificar))</text:span></text:p>
      <text:p text:style-name="P1"><text:span text:style-name="T2">[ ] Número de copias (física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collision-repair-estimat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30:07.808000000</meta:creation-date>
    <dc:date>2026-06-22T12:30:07.808000000</dc:date>
    <meta:document-statistic meta:table-count="0" meta:image-count="0" meta:object-count="0" meta:page-count="4" meta:paragraph-count="81" meta:word-count="669" meta:character-count="4086" meta:non-whitespace-character-count="3498"/>
    <meta:generator>LibreOffice/24.2.7.2$Linux_X86_64 LibreOffice_project/420$Build-2</meta:generator>
  </office:meta>
</office:document-meta>
</file>