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761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6d3c56655ea55f588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érification des informations du véhicu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'identification du véhicule (NIV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né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é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è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lométr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finition (SELECTION options: Base, LE, XLE, Limité, Aut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valuation et documentation des dommag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s dommages extérieu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bosses/rayur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des dommages à l'ava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des dommages à l'arrièr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des dommages sur les côtés/le dessous du véhicul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dommages mécaniques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dommage sur le verre (le cas échéant) (SELECTION options: Pare-brise, Fenêtre sur cour, Fenêtre latérale, Aucu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dentification et approvisionnement des piè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pièce (SELECTION options: Équipementier d'origine (OEM), Marché secondaire, Utilisé, Recycl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fére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fournisseu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x unitai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disponibilité (SELECTION options: En stock, En rupture de stock (en attente de réapprovisionnement), Commande spécia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ivraison prévu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lcul du temps de main-d'œuv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ux horaire de base (par heu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heures de main-d'œuvre estimé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urcentage de frais généraux du magasi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complexité de la réparation (SELECTION options: Simple, Modéré, Complex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ide de main-d'œuvre utilisé (ex : Mitchell, Audatex) (SELECTION options: Mitchell, Audatex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Justification du temps de main-d'œuvr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stimation des travaux de sous-traitance (le cas échéant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s-traitant (SELECTION options: Fournisseur A, Fournisseur B, Fournisseu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ût estimé de la sous-loc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rdonnées du fournisseu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chèvement prévue (Sous-traitanc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heures de main-d'œuvre estimées (Sous-traitanc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travail en sous-traitance (SELECTION options: Peinture, Mécanique, Aut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ppléments et imprévus pour dommages caché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urcentage d'imprévu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dommages potentiels caché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dommage caché potentiel (SELECTION options: Dommages au châssis, Problèmes mécaniques, Problèmes électriques, Rouille/Corrosion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heures de main-d'œuvre supplémentaires estimées (dommages caché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ût estimé de la réparation des dommages cachés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concernant d'éventuels complémen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lcul de la taxe de vente et des fra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s-total (hors tax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ux d'imposition (Sélection) (SELECTION options: 0 %, 6 %, 7,5 %, 8 %, Autre (Précisez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ant de la tax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is d'immatriculation/carte grise inclus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ant des frais d'immatriculation/de titre (le cas échéa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is de destination inclus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ant des frais de destination (le cas échéant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évision et approbation de l'esti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heures de main-d'œuvre estimé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ût des pièc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ûts de la sous-loc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de l'exactitude de l'estimation (SELECTION options: Précis, Écart mineur, Écart import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révi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'estimateur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'approbation du responsable (SELECTION options: Approuvé, Rejeté, Nécessite une révis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cation et explication cli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u devis pour le cli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ût total estimé (Cli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 de paiement discuté (SELECTION options: Espèces, Carte de crédit, Financement, Demande d'indemnisation d'assur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chèvement prévue (Client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réhension du client (Confirmation) (SELECTION options: Oui, je comprends parfaitement, Nécessite des explications complémentai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client (Accusé de réception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et stockage de l'esti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création estimée du devi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'estim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 devis (ex. : demandes du client, clauses de non-responsabilité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e numérisée du devi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de stockage (physique) (SELECTION options: Classeur - Archives de l'estimation, Stockage hors si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e stockage (numérique) (SELECTION options: Lecteur réseau partagé, Stockage Cloud (Précisez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exemplaires (physiques)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9" meta:object-count="0"/>
    <meta:generator>LibreOffice/24.2.7.2$Linux_X86_64 LibreOffice_project/420$Build-2</meta:generator>
  </office:meta>
</office:document-meta>
</file>