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f5a1e7cf130c0d6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Inform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m Level (SELECTION options: Base, LE, XLE, Limite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Assessmen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xterio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nts/Scratch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ront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Rear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ide/Underbody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echanical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Glass Damage (if applicable) (SELECTION options: Windshield, Rear Window, Side Window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Identification &amp; Sour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Type (SELECTION options: OEM, Aftermarket, Used, Recyc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Status (SELECTION options: In Stock, Backordered, Special O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Time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Labor Rate (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Overhead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Complexity Level (SELECTION options: Simple, Moderate, Comple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Guide Used (e.g., Mitchell, Audatex) (SELECTION options: Mitchell, Audate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Labor Ti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let Work Estim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let Vendor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uble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(Suble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(Subl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ublet Work (SELECTION options: Painting, Mechanica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ements &amp; Hidden Damage Conting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Hidden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idden Damage Type (SELECTION options: Frame Damage, Mechanical Issues, Electrical Problems, Rust/Corros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dditional Labor Hours (Hidden Dam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Hidden Damage Repair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otential Suppl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Tax and Fees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total (Before T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ate (Selection) (SELECTION options: 0%, 6%, 7.5%, 8%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/Title Fee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/Title Fee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Fee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Fee Amount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imate Review and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let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Accuracy Check (SELECTION options: Accurate, Minor Discrepancy, Significant Discrepa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Approval Status (SELECTION options: Approved, Rejected, Requires Revi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Communication &amp; Expla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Summary for Custo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stimate Cost (Custo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Discussed (SELECTION options: Cash, Credit Card, Financing, Insurance Clai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(Custom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Understanding (Confirmation) (SELECTION options: Yes, Fully Understand, Needs Further Expla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Acknowledgemen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imate Documenta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stimate (e.g., customer requests, disclaim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Copy of Estim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Physical) (SELECTION options: File Cabinet - Estimate Archive, Offsite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System (Digital) (SELECTION options: Shared Network Drive, Cloud Storage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pies (Physical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