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CUSTOMER FEEDBACK AND SURVEY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Customer Survey Submissions: Retrieve all recent survey responses from the Customer Feedback data model.</text:span></text:p>
      <text:p text:style-name="P1"><text:span text:style-name="T2">[ ] Calculate Average CSAT Score: Calculate the average Customer Satisfaction (CSAT) score from all recent survey entries.</text:span></text:p>
      <text:p text:style-name="P1"><text:span text:style-name="T2">[ ] Calculate Total Negative Feedback Count: Count the number of entries where the satisfaction rating is below a specific threshold (e.g., &lt; 3 stars).</text:span></text:p>
      <text:p text:style-name="P1"><text:span text:style-name="T2">[ ] Update Feedback Status: Update the status of a feedback entry from 'New' to 'Under Review' once the process begins.</text:span></text:p>
      <text:p text:style-name="P1"><text:span text:style-name="T2">[ ] Create Service Ticket: Create a new entry in the 'Service Requests' data model if the feedback contains a complaint or repair request.</text:span></text:p>
      <text:p text:style-name="P1"><text:span text:style-name="T2">[ ] Assign Complaint Investigation Task: Create a task for the Customer Success Manager to investigate high-priority negative feedback.</text:span></text:p>
      <text:p text:style-name="P1"><text:span text:style-name="T2">[ ] Assign Follow-up Task: Create a task for the Sales Representative to call the customer for a follow-up interaction.</text:span></text:p>
      <text:p text:style-name="P1"><text:span text:style-name="T2">[ ] Send Thank You Email: Send an automated thank you email to the customer for completing the survey.</text:span></text:p>
      <text:p text:style-name="P1"><text:span text:style-name="T2">[ ] Alert Service Manager of Urgent Issue: Send an urgent email notification to the Service Manager when a critical vehicle safety issue is reported.</text:span></text:p>
      <text:p text:style-name="P1"><text:span text:style-name="T2">[ ] Notify Customer of Ticket Creation: Send an SMS to the customer's registered phone number informing them that a service ticket has been opened.</text:span></text:p>
      <text:p text:style-name="P1"><text:span text:style-name="T2">[ ] Calculate Net Promoter Score (NPS) Delta: Calculate the difference between the current NPS and the previous month's NPS.</text:span></text:p>
      <text:p text:style-name="P1"><text:span text:style-name="T2">[ ] Generate Monthly Feedback Summary Report: Generate a PDF report summarizing all feedback trends, average scores, and pending tasks for the monthly management meeting.</text:span></text:p>
      <text:p text:style-name="P1"><text:span text:style-name="T2">[ ] Remove Duplicate Submissions: Delete any survey entries that are identified as accidental double-submission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utomotive/automotive-customer-feedback-and-survey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23.743000000</meta:creation-date>
    <dc:date>2026-06-28T11:57:23.743000000</dc:date>
    <meta:document-statistic meta:table-count="0" meta:image-count="0" meta:object-count="0" meta:page-count="1" meta:paragraph-count="19" meta:word-count="311" meta:character-count="2084" meta:non-whitespace-character-count="1792"/>
    <meta:generator>LibreOffice/24.2.7.2$Linux_X86_64 LibreOffice_project/420$Build-2</meta:generator>
  </office:meta>
</office:document-meta>
</file>