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74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b05a1e7cf130c0d66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gram Enrollment &amp; Onboa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Consent &amp; Agre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mmunication Method (SELECTION options: Email, SMS, Ph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ral Cod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roll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Interest (For Targeted Offers) (SELECTION options: New Vehicles, Service &amp; Maintenance, Parts &amp; Accessories, Special Off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ints Accrual &amp;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s Earned per Dollar Spent (New Vehic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s Earned per Dollar Spent (Servi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s Earned per Referr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us Points Awarded (e.g., Birth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Accrual Method (SELECTION options: Automatic (POS Integration), Manual Ent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oint Accru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Point Accru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ward Redemption &amp; Fulfill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s Redeem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ward Type Selected (SELECTION options: Discount, Service, Accessory, Merchand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nt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emp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emp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emption Not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ward Fulfillment Status (SELECTION options: Pending, In Progress, Completed, Cance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Redemption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Eng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ail Campaign S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Email Ope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lick-Through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Channel (SELECTION options: Email, SMS, Direct Mail, In-App Notific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Email Subject 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Communication Initia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ized Communication Status (SELECTION options: Not Implemented, In Progress, Fully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Communic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 Performance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Loyalty Member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s Redeemed This Mon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oints Per Me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Retention Rate (Loyalty Memb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remental Revenue Attributed to Loyalty Progra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rogram Satisfaction (Dealer Feedback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form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Performance Insigh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 Terms &amp; Conditions Vers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Legal Consider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by Legal Couns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State Loyalty Program Laws (if any) (SELECTION options: None, California, Texas, Florida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Terms &amp; Conditions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Keeping Retention Period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nsumer Rights Disclos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&amp; Priv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 Used (SELECTION options: AES-256, RSA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details if 'Other' encryption method is selec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ndard Adherence (Select all that apply) (SELECTION options: GDPR, CCPA, PCI DS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other compliance standards adhered 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Audits Conducted Annual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ata Security Risk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vacy Policy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Training on Data Privacy (SELECTION options: Completed Annually, Completed Bi-Annually, Not Comple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 Updates &amp; Enhanc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ogram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Discus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ew Rewards Introduc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ward Tier Adjustm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hannels for Update Announcement (SELECTION options: Email, Social Media, Website Banner, In-Dealership Sign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Implementation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