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USTOMER LOYALTY PROGRAM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ENROLLMENT &amp; ONBOARDING ---</text:span></text:p>
      <text:p text:style-name="P1"><text:span text:style-name="T2">[ ] Customer Consent &amp; Agreement</text:span></text:p>
      <text:p text:style-name="P1"><text:span text:style-name="T2">[ ] Preferred Communication Method (Email, SMS, Phone)</text:span></text:p>
      <text:p text:style-name="P1"><text:span text:style-name="T2">[ ] Referral Code (If Applicable)</text:span></text:p>
      <text:p text:style-name="P1"><text:span text:style-name="T2">[ ] Enrollment Date</text:span></text:p>
      <text:p text:style-name="P1"><text:span text:style-name="T2">[ ] Areas of Interest (For Targeted Offers) (New Vehicles, Service &amp; Maintenance, Parts &amp; Accessories, Special Offers)</text:span></text:p>
      <text:p text:style-name="P1"><text:span text:style-name="T2">[ ] First Name</text:span></text:p>
      <text:p text:style-name="P1"><text:span text:style-name="T2">[ ] Last Name</text:span></text:p>
      <text:p text:style-name="P1"/>
      <text:p text:style-name="P1"><text:span text:style-name="T1">--- POINTS ACCRUAL &amp; TRACKING ---</text:span></text:p>
      <text:p text:style-name="P1"><text:span text:style-name="T2">[ ] Points Earned per Dollar Spent (New Vehicles)</text:span></text:p>
      <text:p text:style-name="P1"><text:span text:style-name="T2">[ ] Points Earned per Dollar Spent (Service)</text:span></text:p>
      <text:p text:style-name="P1"><text:span text:style-name="T2">[ ] Points Earned per Referral</text:span></text:p>
      <text:p text:style-name="P1"><text:span text:style-name="T2">[ ] Bonus Points Awarded (e.g., Birthday)</text:span></text:p>
      <text:p text:style-name="P1"><text:span text:style-name="T2">[ ] Point Accrual Method (Automatic (POS Integration), Manual Entry)</text:span></text:p>
      <text:p text:style-name="P1"><text:span text:style-name="T2">[ ] Date of Point Accrual</text:span></text:p>
      <text:p text:style-name="P1"><text:span text:style-name="T2">[ ] Notes Regarding Point Accrual</text:span></text:p>
      <text:p text:style-name="P1"/>
      <text:p text:style-name="P1"><text:span text:style-name="T1">--- REWARD REDEMPTION &amp; FULFILLMENT ---</text:span></text:p>
      <text:p text:style-name="P1"><text:span text:style-name="T2">[ ] Points Redeemed</text:span></text:p>
      <text:p text:style-name="P1"><text:soft-page-break/><text:span text:style-name="T2">[ ] Reward Type Selected (Discount, Service, Accessory, Merchandise)</text:span></text:p>
      <text:p text:style-name="P1"><text:span text:style-name="T2">[ ] Discount Amount (if applicable)</text:span></text:p>
      <text:p text:style-name="P1"><text:span text:style-name="T2">[ ] Redemption Date</text:span></text:p>
      <text:p text:style-name="P1"><text:span text:style-name="T2">[ ] Redemption Time</text:span></text:p>
      <text:p text:style-name="P1"><text:span text:style-name="T2">[ ] Redemption Notes (if any)</text:span></text:p>
      <text:p text:style-name="P1"><text:span text:style-name="T2">[ ] Reward Fulfillment Status (Pending, In Progress, Completed, Cancelled)</text:span></text:p>
      <text:p text:style-name="P1"><text:span text:style-name="T2">[ ] Proof of Redemption (if applicable)</text:span></text:p>
      <text:p text:style-name="P1"/>
      <text:p text:style-name="P1"><text:span text:style-name="T1">--- COMMUNICATION &amp; ENGAGEMENT ---</text:span></text:p>
      <text:p text:style-name="P1"><text:span text:style-name="T2">[ ] Last Email Campaign Send Date</text:span></text:p>
      <text:p text:style-name="P1"><text:span text:style-name="T2">[ ] Average Email Open Rate (%)</text:span></text:p>
      <text:p text:style-name="P1"><text:span text:style-name="T2">[ ] Average Click-Through Rate (%)</text:span></text:p>
      <text:p text:style-name="P1"><text:span text:style-name="T2">[ ] Primary Communication Channel (Email, SMS, Direct Mail, In-App Notifications)</text:span></text:p>
      <text:p text:style-name="P1"><text:span text:style-name="T2">[ ] Sample Email Subject Line</text:span></text:p>
      <text:p text:style-name="P1"><text:span text:style-name="T2">[ ] Summary of Recent Communication Initiatives</text:span></text:p>
      <text:p text:style-name="P1"><text:span text:style-name="T2">[ ] Personalized Communication Status (Not Implemented, In Progress, Fully Implemented)</text:span></text:p>
      <text:p text:style-name="P1"><text:span text:style-name="T2">[ ] Next Scheduled Communication Date</text:span></text:p>
      <text:p text:style-name="P1"/>
      <text:p text:style-name="P1"><text:span text:style-name="T1">--- PROGRAM PERFORMANCE MONITORING ---</text:span></text:p>
      <text:p text:style-name="P1"><text:span text:style-name="T2">[ ] Total Loyalty Member Count</text:span></text:p>
      <text:p text:style-name="P1"><text:span text:style-name="T2">[ ] Points Redeemed This Month</text:span></text:p>
      <text:p text:style-name="P1"><text:span text:style-name="T2">[ ] Average Points Per Member</text:span></text:p>
      <text:p text:style-name="P1"><text:span text:style-name="T2">[ ] Customer Retention Rate (Loyalty Members)</text:span></text:p>
      <text:p text:style-name="P1"><text:span text:style-name="T2">[ ] Incremental Revenue Attributed to Loyalty Program</text:span></text:p>
      <text:p text:style-name="P1"><text:span text:style-name="T2">[ ] Overall Program Satisfaction (Dealer Feedback) (Excellent, Good, Fair, Poor)</text:span></text:p>
      <text:p text:style-name="P1"><text:span text:style-name="T2">[ ] Date of Last Performance Review</text:span></text:p>
      <text:p text:style-name="P1"><text:soft-page-break/><text:span text:style-name="T2">[ ] Summary of Key Performance Insights</text:span></text:p>
      <text:p text:style-name="P1"/>
      <text:p text:style-name="P1"><text:span text:style-name="T1">--- LEGAL &amp; COMPLIANCE ---</text:span></text:p>
      <text:p text:style-name="P1"><text:span text:style-name="T2">[ ] Program Terms &amp; Conditions Version Number</text:span></text:p>
      <text:p text:style-name="P1"><text:span text:style-name="T2">[ ] Summary of Key Legal Considerations</text:span></text:p>
      <text:p text:style-name="P1"><text:span text:style-name="T2">[ ] Last Review Date by Legal Counsel</text:span></text:p>
      <text:p text:style-name="P1"><text:span text:style-name="T2">[ ] Applicable State Loyalty Program Laws (if any) (None, California, Texas, Florida, Other (Specify))</text:span></text:p>
      <text:p text:style-name="P1"><text:span text:style-name="T2">[ ] Copy of Terms &amp; Conditions Document</text:span></text:p>
      <text:p text:style-name="P1"><text:span text:style-name="T2">[ ] Record Keeping Retention Period (Years)</text:span></text:p>
      <text:p text:style-name="P1"><text:span text:style-name="T2">[ ] Summary of Consumer Rights Disclosures</text:span></text:p>
      <text:p text:style-name="P1"/>
      <text:p text:style-name="P1"><text:span text:style-name="T1">--- DATA SECURITY &amp; PRIVACY ---</text:span></text:p>
      <text:p text:style-name="P1"><text:span text:style-name="T2">[ ] Data Encryption Method Used (AES-256, RSA, Other (Specify in Long Text))</text:span></text:p>
      <text:p text:style-name="P1"><text:span text:style-name="T2">[ ] Specific details if 'Other' encryption method is selected</text:span></text:p>
      <text:p text:style-name="P1"><text:span text:style-name="T2">[ ] Compliance Standard Adherence (Select all that apply) (GDPR, CCPA, PCI DSS, Other (Specify in Long Text))</text:span></text:p>
      <text:p text:style-name="P1"><text:span text:style-name="T2">[ ] Details of other compliance standards adhered to</text:span></text:p>
      <text:p text:style-name="P1"><text:span text:style-name="T2">[ ] Number of Security Audits Conducted Annually</text:span></text:p>
      <text:p text:style-name="P1"><text:span text:style-name="T2">[ ] Date of Last Data Security Risk Assessment</text:span></text:p>
      <text:p text:style-name="P1"><text:span text:style-name="T2">[ ] Privacy Policy Document</text:span></text:p>
      <text:p text:style-name="P1"><text:span text:style-name="T2">[ ] Employee Training on Data Privacy (Completed Annually, Completed Bi-Annually, Not Completed)</text:span></text:p>
      <text:p text:style-name="P1"/>
      <text:p text:style-name="P1"><text:span text:style-name="T1">--- PROGRAM UPDATES &amp; ENHANCEMENTS ---</text:span></text:p>
      <text:p text:style-name="P1"><text:span text:style-name="T2">[ ] Last Program Review Date</text:span></text:p>
      <text:p text:style-name="P1"><text:span text:style-name="T2">[ ] Summary of Changes Discussed</text:span></text:p>
      <text:p text:style-name="P1"><text:span text:style-name="T2">[ ] Number of New Rewards Introduced</text:span></text:p>
      <text:p text:style-name="P1"><text:span text:style-name="T2">[ ] Reward Tier Adjustment? (Yes, No)</text:span></text:p>
      <text:p text:style-name="P1"><text:soft-page-break/><text:span text:style-name="T2">[ ] Marketing Channels for Update Announcement (Email, Social Media, Website Banner, In-Dealership Signage)</text:span></text:p>
      <text:p text:style-name="P1"><text:span text:style-name="T2">[ ] Planned Implement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ustomer-loyalty-program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7.242000000</meta:creation-date>
    <dc:date>2026-06-22T10:26:57.242000000</dc:date>
    <meta:document-statistic meta:table-count="0" meta:image-count="0" meta:object-count="0" meta:page-count="4" meta:paragraph-count="73" meta:word-count="544" meta:character-count="3396" meta:non-whitespace-character-count="2925"/>
    <meta:generator>LibreOffice/24.2.7.2$Linux_X86_64 LibreOffice_project/420$Build-2</meta:generator>
  </office:meta>
</office:document-meta>
</file>