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95a1e7cf130c0d6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ustomer Contact &amp; Lead Cap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ource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ource (e.g., Website, Referral, Walk-in) (SELECTION options: Website, Referral, Walk-in, Phone Call, Social Medi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(e.g., Phone, Email, Ch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ntac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Qualific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Score Range (SELECTION options: Excellent (750+), Good (700-749), Fair (650-699), Poor (Below 650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terests (Select all that apply) (SELECTION options: Sedan, SUV, Truck, Hybrid, Elec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Timeline (SELECTION options: Within 1 Month, Within 1-3 Months, Within 3-6 Months, 6+ Mon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Follow-Up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(SELECTION options: Phone, Email, In-Person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llow-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Status (SELECTION options: Scheduled, Completed, Cancel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Notes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llow-Up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ollow-Up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Process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Process Stage (SELECTION options: Initial Contact, Needs Assessment, Vehicle Presentation, Test Drive, Negotiation, Closing,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al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Method (SELECTION options: Cash, Loan, 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Inter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Appointment Scheduling &amp; Remin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ype (SELECTION options: Oil Change, Tire Rotation, Brake Inspection, Diagnostic Sc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Method (SELECTION options: SMS, Email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Days Bef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S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atisfaction Surveys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our sales representative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our service advisor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we do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impro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spects of your experience were important to you? (SELECTION options: Communication, Professionalism, Efficiency, Cleanliness, Value for mon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tera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 Data Entry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Type (Retail/Wholesale) (SELECTION options: Retail, Whole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Requ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al Siz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quisition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Period (SELECTION options: Weekly, Monthly, Quarterly, Yea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Observations &amp; Ins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Performance (SELECTION options: Website, Social Media, Email Marketing, Paid Advertising, Referra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 User Training &amp; Pro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1: Basic CRM Navigation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2: Lead Management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3: Reporting and Analytic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on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ce Level (Data Entry) (SELECTION options: Very Confident, Confident, Neutral, Somewhat Confident, Not Confid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Framework Adhered To (e.g., GDPR, CCPA) (SELECTION options: GDPR, CCP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Security Policies &amp;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Access to C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s Implemented (SELECTION options: Encryption at Rest, Encryption in Transit, Two-Factor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Audit Report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