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CUSTOMER RETEN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stomer Profile: Retrieve the customer's service history, contact details, and vehicle information from the Customer Data Model.</text:span></text:p>
      <text:p text:style-name="P1"><text:span text:style-name="T2">[ ] Get Last Service Date: Identify the date of the last recorded maintenance visit to calculate the interval since last service.</text:span></text:p>
      <text:p text:style-name="P1"><text:span text:style-name="T2">[ ] Calculate Service Interval Gap: Calculate the number of days elapsed between the current date and the last service date.</text:span></text:p>
      <text:p text:style-name="P1"><text:span text:style-name="T2">[ ] Determine Loyalty Score: Apply a formula based on frequency of visits and total spend to determine the customer's loyalty tier.</text:span></text:p>
      <text:p text:style-name="P1"><text:span text:style-name="T2">[ ] Calculate Total Customer Lifetime Value: Sum all historical transaction amounts from the Sales Data Model for the specific customer.</text:span></text:p>
      <text:p text:style-name="P1"><text:span text:style-name="T2">[ ] Assign Service Advisor Follow-up: Create a task for the assigned Service Advisor to review the customer's recent feedback.</text:span></text:p>
      <text:p text:style-name="P1"><text:span text:style-name="T2">[ ] Schedule Maintenance Reminder Task: Create a task for the CRM team to call customers whose service interval is approaching.</text:span></text:p>
      <text:p text:style-name="P1"><text:span text:style-name="T2">[ ] Send Personalized Service Offer: Send an automated email containing a discount voucher for the upcoming scheduled maintenance.</text:span></text:p>
      <text:p text:style-name="P1"><text:span text:style-name="T2">[ ] Send Appointment Reminder SMS: Send a short text message reminder 24 hours before the scheduled service appointment.</text:span></text:p>
      <text:p text:style-name="P1"><text:span text:style-name="T2">[ ] Update Customer Loyalty Tier: Update the 'Loyalty Status' field in the Customer Data Model based on the new calculated score.</text:span></text:p>
      <text:p text:style-name="P1"><text:span text:style-name="T2">[ ] Create Retention Campaign Log: Create a new entry in the Campaign Tracking model to log that a retention action was performed.</text:span></text:p>
      <text:p text:style-name="P1"><text:span text:style-name="T2">[ ] Create Feedback Survey Task: Create a task to trigger a CSAT (Customer Satisfaction) survey 3 days after the service is completed.</text:span></text:p>
      <text:p text:style-name="P1"><text:span text:style-name="T2">[ ] Generate Monthly Retention Report: Create a summary report showing the conversion rate of customers who responded to retention offers.</text:span></text:p>
      <text:p text:style-name="P1"><text:span text:style-name="T2">[ ] Clean Up Expired Offers: Delete temporary promotional code entries that have passed their expiration da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automotive-customer-reten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17.872000000</meta:creation-date>
    <dc:date>2026-06-28T11:57:17.872000000</dc:date>
    <meta:document-statistic meta:table-count="0" meta:image-count="0" meta:object-count="0" meta:page-count="1" meta:paragraph-count="20" meta:word-count="327" meta:character-count="2164" meta:non-whitespace-character-count="1857"/>
    <meta:generator>LibreOffice/24.2.7.2$Linux_X86_64 LibreOffice_project/420$Build-2</meta:generator>
  </office:meta>
</office:document-meta>
</file>