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35a1e7cf130c0d6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urvey Respons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entiment (Positive, Negative, Neutral) (SELECTION options: Positive, Negative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ative Feedback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mplaint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Category (SELECTION options: Sales, Service, Parts, Fin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Score (1-5, 1=Low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ed Departments (SELECTION options: Sales, Service, Parts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olution Targ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Open, In Progress, Resolved, Esca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Confirmation (Manager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itive Feedback Acknowledg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Acknowledgment (SELECTION options: Personal Phone Call, Email, Handwritten Card, Social Media Mention (with permiss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ositive Comment from Surve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ized Acknowledgment Message (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knowledg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Member Responsible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Resolu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ssue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Priority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o (SELECTION options: Service Advisor, Service Manager, Technician, Sales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In Progress, Resolved, Pending Customer Confirmation, Esca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nfirm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Improvement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mprovement Recommen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lementation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Departments Affected (SELECTION options: Sales, Service, Parts, Marketing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/ Supporting Data for Recommend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am Train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ustomer Feedback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Team Training Focus (SELECTION options: Communication Skills, Product Knowledge, Complaint Resolution, Service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Team Training S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/Depar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am Members Attended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Takeaways from Training Ses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Follow-Up Conversation/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In Progress, Pending Further Action, Un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/Ticke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Repair Order, Email Corresponde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Team Member Initial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